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987571-2015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Gildenburg: aanwijzing van twee parkeerplaatsen als parkeergelegenheid waarbij parkeren verboden is op vrijdag tussen 08.30 en 13.30 uur.</text:p>
            <text:p text:style-name="considerans.al">In verband met het innemen van een standplaats worden twee parkeerplaatsen op het parkeerterrein aan de Gildenburg aangewezen als parkeergelegenheid waarbij parkeren verboden is op vrijdag tussen 08.30 en 13.30 uur.</text:p>
            <text:p text:style-name="tussenkopvet">
            <text:span text:style-name="nadrukvet">BURGEMEESTER EN WETHOUDERS VAN G O U D A</text:span>
          </text:p>
            <text:p text:style-name="considerans.al">Overwegende,</text:p>
            <text:p text:style-name="considerans.al">dat aan Vishandel Van Doornik uit Bunschoten-Spakenburg een standplaatsvergunning is verleend om wekelijks op vrijdag tussen 08.30 en 13.30 uur een standplaats in te nemen op twee parkeerplaatsen op het parkeerterrein Gildenburg bij winkelcentrum Bloemendaal;</text:p>
            <text:p text:style-name="considerans.al">dat de betreffende locatie is aangegeven op bijgaande situatietekening;</text:p>
            <text:p text:style-name="considerans.al">dat, om te voorkomen dat op vrijdag de betreffende parkeervakken bezet zijn door geparkeerde auto’s, het wenselijk is deze parkeervakken op genoemde dag en tijd vrij te houden ten behoeve van het innemen van de standplaats;</text:p>
            <text:p text:style-name="considerans.al">dat ten behoeve van het vrijmaken en vrijhouden van de in dit besluit bedoelde parkeerplaatsen de wegsleepregeling van toepassing is. Wegslepen is mogelijk als een voertuig is geparkeerd op een parkeerplaats nader aangeduid door bord E4 van Bijlage 1 van het Reglement Verkeersregels en verkeerstekens 1990, voor zover dit voertuig is geparkeerd op dagen of uren waarop dit volgens het onderbord is verboden;</text:p>
            <text:p text:style-name="considerans.al">dat het vrijhouden van twee parkeerplaatsen op elke vrijdag ten behoeve van de standplaats geen onevenredig beslag legt op de beschikbare parkeerruimte;</text:p>
            <text:p text:style-name="considerans.al">dat het derhalve in verband met de in artikel 2 van de Wegenverkeerswet 1994 genoemde belangen, te weten het zoveel mogelijk waarborgen van de vrijheid van het verkeer, noodzakelijk wordt geacht het in het dictum genoemde besluit te nemen;</text:p>
            <text:p text:style-name="considerans.al">Overwegende voorts dat deze maatregel betrekking heeft op een bij de gemeente in beheer zijnde weg;</text:p>
            <text:p text:style-name="considerans.al">dat gelet op artikel 24 van het Besluit administratieve bepalingen inzake het wegverkeer overleg met de politie heeft plaatsgevonden;</text:p>
            <text:p text:style-name="considerans.al">gelet op artikel 18 van de Wegenverkeerswet 1994, het Reglement verkeersregels en verkeerstekens 1990, artikel 12 van het Besluit administratieve bepalingen inzake het wegverkeer en de Algemene wet bestuursrecht;</text:p>
            <text:p text:style-name="considerans.al">gelet op het Mandatenbesluit 2012;</text:p>
            <text:p text:style-name="considerans_bottom"/>
          </text:section>
          <text:section text:name="afkondiging_id1-3-2-1-2" text:style-name="afkondiging">
            <text:p text:style-name="afkondiging_top"/>
            <text:p text:style-name="al">
            <text:span text:style-name="nadrukvet">BESLUITEN:</text:span>
          </text:p>
            <text:p text:style-name="al"/>
          </text:section>
        </text:section>
        <text:section text:name="regeling-tekst_id1-3-2-2" text:style-name="regeling-tekst">
          <text:section text:name="tekst_id1-3-2-2-1" text:style-name="tekst">
            <text:p text:style-name="common-al">door het plaatsen van bord E4 van Bijlage 1 van het Reglement verkeersregels en verkeerstekens 1990, met onderbord, twee parkeerplaatsen op het parkeerterrein aan de Gildenburg aan te wijzen als parkeergelegenheid waarbij het parkeren verboden is op vrijdag tussen 08.30 en 13.30 uur, zoals aangegeven op de bij dit besluit behorende tekening.</text:p>
            <text:p text:style-name="common-al">GOUDA, 10 december 2015</text:p>
            <text:p text:style-name="common-al">Burgemeester en wethouders voornoemd,</text:p>
            <text:p text:style-name="common-al">namens dezen,</text:p>
            <text:p text:style-name="common-al">het hoofd van de afdeling Ruimtelijk beleid en advies,</text:p>
            <text:p text:style-name="common-al">Mr. F.E. Riesewijk</text:p>
            <text:p text:style-name="tussenkopcur">
            <text:span text:style-name="nadrukcur">Bijlage: tekening</text:span>
          </text:p>
            <text:p text:style-name="common-al"/>
            <text:p text:style-name="tussenkopvet">
            <text:span text:style-name="nadrukvet">Publicatie</text:span>
          </text:p>
            <text:p text:style-name="common-al">Dit verkeersbesluit is bekendgemaakt door publicatie in de Staatscourant 16 december 2015. Een vermelding van het besluit is tevens geplaatst op de gemeentepagina in de Goudse Post. Het besluit ligt na de publicatiedatum gedurende zes weken ter inzage in het Huis van de Stad.</text:p>
            <text:p text:style-name="tussenkopvet">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588 510.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3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03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03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987571-2015</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6039</meta:user-defined>
    <meta:user-defined meta:name="OVERHEIDop.StcrtID/DC.identifier">stcrt-2015-46039</meta:user-defined>
    <meta:user-defined meta:name="DCTERMS.alternative">Gemeente Gouda - aanwijzing van twee parkeerplaatsen als parkeergelegenheid waarbij parkeren verboden is op vrijdag tussen  08.30 en 13.30 uur. - Gildenburg</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Organisatie en beleid</meta:user-defined>
    <meta:user-defined meta:name="OVERHEID.PostcodeHuisnummer/OVERHEIDop.postcodeHuisnummer">2804VK 60</meta:user-defined>
    <meta:user-defined meta:name="OVERHEIDop.woonplaats">Gouda</meta:user-defined>
    <meta:user-defined meta:name="OVERHEIDop.straatnaam">Gildenbu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87571-2015</meta:user-defined>
    <meta:user-defined meta:name="DCTERMS.abstract">In verband met het innemen van een standplaats worden twee parkeerplaatsen op het parkeerterrein aan de Gildenburg aangewezen als parkeergelegenheid waarbij parkeren verboden is op vrijdag tussen  08.30 en 13.30 uur.</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2777</meta:user-defined>
    <meta:user-defined meta:name="OVERHEID.EPSG28992/DC.spatial">107994 449511</meta:user-defined>
    <meta:user-defined meta:name="OVERHEIDop.versieInformatie"/>
  </office:meta>
</office:document-meta>
</file>