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Gebroeders Gerrits Metaalrecycling Helmond B.V.,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eerste fase) voor een vergunning ingevolge de Wet algemene bepalingen omgevingsrecht ontvangen van Gebroeders Gerrits Metaalrecycling Helmond B.V.. De aanvraag betreft de nieuwbouw van een industrieruimte, gelegen aan Helmondsingel 221 te Helmond.</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5 december 2015 tot en met 26 januari 2016 ter inzage bij de gemeente Helmond. Voor locatie, tijdstippen en dagen waarop u de stukken in kunt zien, verwijzen wij naar de website van de gemeente. Voor vragen of opmerkingen kunt u contact opnemen met S. Gulickx, telefoon (088) 369 06 58. Vanaf het moment van terinzagelegging is de beschikking te bekijken op de internetsite '<text:span text:style-name="nadrukondlijn">www.brabant.nl</text:span>'.</text:p>
            <text:p text:style-name="common-al">Tegen de beschikking kan tot en met 26 januari 2016 beroep worden ingesteld door de belanghebbenden die:</text:p>
            <text:list text:style-name="id1-3-2-1-1-5">
              <text:list-item text:style-override="id1-3-2-1-1-5-1">
                <text:number>-</text:number>
                <text:p text:style-name="al">zienswijzen naar voren hebben gebracht over de ontwerpbeschikkingen;</text:p>
              </text:list-item>
              <text:list-item text:style-override="id1-3-2-1-1-5-2">
                <text:number>-</text:number>
                <text:p text:style-name="al">het oneens zijn met de wijzigingen die in de beschikking ten opzichte van de ontwerpbeschikkingen zijn aangebracht;</text:p>
              </text:list-item>
              <text:list-item text:style-override="id1-3-2-1-1-5-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voor de eerste en de tweede fase vormen gezamenlijk de omgevingsvergunning. De beschikkingen van beide fasen treden op dezelfde dag in werking. Deze dag is de laatste van de dagen waarop de beschikkingen elk afzonderlijk in werking zouden treden. Dat is de dag na afloop van de laatste beroepstermijn tenzij een verzoek tot voorlopige voorziening op één van de beschikkingen is ingediend. In dat geval treden de beschikkingen niet in werking voordat op dat verzoek is beslist. </text:p>
            <text:p text:style-name="common-al">Aan deze procedure is het kenmerk HZ_WABO-2014-278 gekoppeld. U dient bij correspondentie dit kenmerk te vermelden.</text:p>
            <text:p text:style-name="last-al">Eindhoven,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2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2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 beschikking, Gebroeders Gerrits Metaalrecycling Helmond B.V., Helmond</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024</meta:user-defined>
    <meta:user-defined meta:name="OVERHEIDop.StcrtID/DC.identifier">stcrt-2015-46024</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709AG 221</meta:user-defined>
    <meta:user-defined meta:name="OVERHEIDop.woonplaats">Helmond</meta:user-defined>
    <meta:user-defined meta:name="OVERHEIDop.straatnaam">Helmond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130 386814</meta:user-defined>
    <meta:user-defined meta:name="OVERHEIDop.versieInformatie"/>
  </office:meta>
</office:document-meta>
</file>