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orepark-Rhô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Forepark-Rhône wordt op grond van artikel 3.8 van de Wet ruimtelijke ordening voor eenieder met ingang van 18 december 2015 tot en met 28 januari 2016 op de volgende wijzen ter inzage gelegd, beschikbaar gesteld en raadpleegbaar gemaakt: </text:p>
            <text:p text:style-name="common-al">- op de landelijke website: <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text:p text:style-name="common-al">Het doel van het bestemmingsplan Forepark-Rhône is het mogelijk maken van de ontwikkeling van de zogeheten 'RWS-kavel' op bedrijventerrein Forepark. Het gaat om de juridisch-planologische vertaling van het concept '100% Energie'. Het gaat om een integraal sportleisure-concept waarbij de 'beleving rondom sport en gezondheid' centraal staat. Het concept staat primair in het teken van “aan het sporten krijgen”, “aan het sporten houden” en “bij het sporten verzorgen” van mensen en kent een unieke samenstelling van verschillende functies die zich elk op hun eigen manier richten op sport en gezondheid. Hierbij kan gedacht worden aan onder andere sportbeoefening, sportshoppen, sporteducatie, sportverzorging, horeca en food en natuurlijk plezier. </text:p>
            <text:p text:style-name="common-al"/>
            <text:p text:style-name="common-al">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752 8588. Om termijnoverschrijding te voorkomen wordt u verzocht om uiterlijk 14 dagen vóór afloop van de inzagetermijn een afspraak te maken. </text:p>
            <text:p text:style-name="common-al"/>
            <text:p text:style-name="common-al">
            <text:span text:style-name="nadrukvet">Inloopbijeenkomst</text:span>
          </text:p>
            <text:p text:style-name="last-al">Voor dit bestemmingsplan wordt op dinsdag 19 januari 2016 van 19:00 uur tot 21:00 uur een inloopbijeenkomst gehouden in zwembad het Hofbad, Ypenburgse Boslaan 30 t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Forepark-Rhôn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14</meta:user-defined>
    <meta:user-defined meta:name="OVERHEIDop.StcrtID/DC.identifier">stcrt-2015-46014</meta:user-defined>
    <meta:user-defined meta:name="OVERHEID.TaxonomieBeleidsagenda/OVERHEID.category">Ruimte en infrastructuur | Organisatie en beleid</meta:user-defined>
    <meta:user-defined meta:name="OVERHEIDop.Ruimtelijkplan/OVERHEIDop.bekendmakingBetreffendePlan">NL.IMRO.0518.BP0281HFprkRhone-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