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e Wijziging Gemeenschappelijke Regeling Bestuursdienst Ommen-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colleges van burgemeester en wethouders én de burgemeesters van de gemeenten Hardenberg en Ommen hebben op 8 december 2015 besloten de gemeenschappelijke regeling GR Bestuursdienst Ommen-Hardenberg gewijzigd vast te stellen. De wijziging heeft betrekking op een verkleining van het dagelijks bestuur. Tevens zijn enkele kleine aanpassingen aangebracht. De wijziging treedt in werking op de dag na deze publicatie.</text:p>
            <text:p text:style-name="common-al"/>
            <text:p text:style-name="common-al">Een digitale of papieren versie van de regeling is beschikbaar via de Publieksdienst van de Bestuursdienst (14-0523) en overheid.nl. Tegen betaling van de kosten is een afschrift verkrijgbaar.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0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0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0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e Wijziging Gemeenschappelijke Regeling Bestuursdienst Ommen-Hardenberg</meta:user-defined>
    <meta:user-defined meta:name="OVERHEIDop.doctype">Officiële Publicaties, versie 1.1</meta:user-defined>
    <meta:user-defined meta:name="DCTERMS.W3CDTF/OVERHEIDop.jaargang">2015</meta:user-defined>
    <meta:user-defined meta:name="DCTERMS.W3CDTF/DCTERMS.available">2015-12-15</meta:user-defined>
    <meta:user-defined meta:name="OVERHEIDop.publicationIssue">46003</meta:user-defined>
    <meta:user-defined meta:name="OVERHEIDop.StcrtID/DC.identifier">stcrt-2015-46003</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Hardenberg</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