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0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8 december 2015, nr. 710288, houdende wijziging van de vergoedingen voor bewindvoerders benoemd in de schuldsaneringsregeling natuurlijke personen</text:h>
      <text:p text:style-name="ifm_p_mt.3.7mm_ifm">De Minister van Veiligheid en Justitie;</text:p>
      <text:p text:style-name="ifm_p_mt.3.7mm_ifm">Gelet op artikel 2, vijfde lid, van het Besluit vergoeding bewindvoerder schuldsanering;</text:p>
      <text:p text:style-name="ifm_p_mt.3.7mm_indent.0mm_ifm">Besluit:</text:p>
      <text:h text:style-name="ifm_p_font.bold_mt.5.08mm_page.keep-with-next_ifm" text:outline-level="2">ARTIKEL<text:s/>I<text:s/></text:h>
      <text:p text:style-name="ifm_p_font.roman_mt.4.23mm_ifm">De in het Besluit vergoeding bewindvoerder schuldsanering genoemde bedragen worden als volgt gewijzigd:</text:p>
      <text:p text:style-name="ifm_p_mt.3.7mm_indent.no_ifm">A</text:p>
      <text:p text:style-name="ifm_p_mt.3.7mm_ifm">Artikel 2, tweede lid, wordt als volgt gewijzigd:</text:p>
      <text:p text:style-name="ifm_p_mt.3.7mm_ifm">1.<text:s/>In onderdeel a wordt ‘€ 1.048’ vervangen door: € 1.047.</text:p>
      <text:p text:style-name="ifm_p_mt.3.7mm_ifm">2.<text:s/>In onderdeel b wordt ‘€ 2.324’ vervangen door: € 2.321.</text:p>
      <text:p text:style-name="ifm_p_mt.3.7mm_ifm">3.<text:s/>In onderdeel c wordt ‘€ 1.258’ vervangen door: € 1.257.</text:p>
      <text:p text:style-name="ifm_p_mt.3.7mm_ifm">4.<text:s/>In onderdeel d wordt ‘€ 2.787’ vervangen door: € 2.783.</text:p>
      <text:p text:style-name="ifm_p_mt.3.7mm_indent.no_ifm">B</text:p>
      <text:p text:style-name="ifm_p_mt.3.7mm_ifm">In artikel 2, derde lid, wordt ‘€ 52,00’ vervangen door: € 51,50.</text:p>
      <text:h text:style-name="ifm_p_font.bold_mt.5.08mm_page.keep-with-next_ifm" text:outline-level="2">ARTIKEL<text:s/>II<text:s/></text:h>
      <text:p text:style-name="ifm_p_mt.4.23mm_ifm">Deze regeling treedt in werking met ingang van 1 januari 2016.</text:p>
      <text:h text:style-name="ifm_p_font.bold_mt.5.08mm_page.keep-with-next_ifm" text:outline-level="2">ARTIKEL<text:s/>III<text:s/></text:h>
      <text:p text:style-name="ifm_p_mt.4.23mm_ifm">Deze regeling wordt aangehaald als: Regeling wijziging vergoedingen bewindvoerder schuldsanering 2016.</text:p>
      <text:p text:style-name="ifm_p_font.italic_mt.3.7mm_ifm">
                  Den Haag,
                   8 december 2015
               </text:p>
      <text:p text:style-name="ifm_p_font.italic_mt.3.7mm_ifm">De Minister van Veiligheid en Justitie,<text:line-break/>G.A. van der<text:s/>Steur</text:p>
      <text:h text:style-name="ifm_p_font.bold_mt.5.08mm_page.break-before_ifm" text:outline-level="3">TOELICHTING</text:h>
      <text:p text:style-name="ifm_p_mt.4.23mm_ifm">Het Besluit vergoeding bewindvoerder schuldsanering is op 1 oktober 2013 in werking getreden (Stb. 2013, 308). Ingevolge artikel 2, vijfde lid, van het Besluit worden de vaste vergoedingen jaarlijks door de Minister van Veiligheid en Justitie met ingang van 1 januari gewijzigd met een percentage dat overeenkomt met 0,6 x (A–B) + (0,4 x C).</text:p>
      <text:p text:style-name="ifm_p_ifm">In de onderdelen a tot en met d van deze bepaling wordt verklaard waar de in de berekening genoemde A, B en C voor staan.</text:p>
      <text:p text:style-name="ifm_p_mt.3.7mm_ifm">Voor de aanpassing van de tarieven met ingang van 1 januari 2016 zijn relevant de ontwikkelingen van de indexen in cao-lonen, arbeidsproductiviteit en consumentenprijsindex. De procentuele stijging van de cao-lonen is berekend op 0,8679%. De procentuele stijging van de arbeidsproductiviteit is op basis van CBS-gegevens van de prijs van arbeid berekend op 1,7127%. De consumentenprijsindex is berekend op 0,9764%. De resulterende indexeringsfactor =0,6*(0,008679–0,017127)+0,4*0,009764 is afgerond –0,001163 (–0,1163%). Doordat naar verhouding de arbeidsproductiviteit sterker is gestegen dan de ontwikkeling van de cao-lonen en de consumentenprijzen resulteert dit voor 2016 in een beperkte verlaging van de tarieven.</text:p>
      <text:p text:style-name="ifm_p_font.italic_mt.3.7mm_ifm">
                  Den Haag,
                   8 december 2015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001</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001</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8 december 2015, nr. 710288, houdende wijziging van de vergoedingen voor bewindvoerders benoemd in de schuldsaneringsregeling natuurlijke person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0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0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DC.source">artikel 2, vijfde lid, van het Besluit vergoeding bewindvoerder schuldsanering</meta:user-defined>
    <meta:user-defined meta:name="DC.title">Regeling van de Minister van Veiligheid en Justitie van 8 december 2015, nr. 710288, houdende wijziging van de vergoedingen voor bewindvoerders benoemd in de schuldsaneringsregeling natuurlijke personen</meta:user-defined>
    <meta:user-defined meta:name="DCTERMS.alternative"/>
    <meta:user-defined meta:name="DCTERMS.W3CDTF/OVERHEIDop.datumOndertekening">2015-12-08</meta:user-defined>
    <meta:user-defined meta:name="DCTERMS.W3CDTF/DCTERMS.available">2015-12-17</meta:user-defined>
    <meta:user-defined meta:name="OVERHEIDop.Ruimtelijkplan/OVERHEIDop.bekendmakingBetreffendePlan"/>
  </office:meta>
</office:document-meta>
</file>