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december 2015 nr. BOACAT2015/066, strekkende tot aanwijzing van buitengewoon opsporingsambtenaren bij GVB Exploitatie B.V.</text:h>
      <text:p text:style-name="ifm_p_mt.3.7mm_ifm">De Staatssecretaris van Veiligheid en Justitie,</text:p>
      <text:p text:style-name="ifm_p_mt.3.7mm_ifm">Gelezen het verzoek van GVB Exploitatie B.V., afdeling Metro/Service &amp; Veiligheid van 19 november 2015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Handhaver Wet Personenvervoer en Handhaver Wet Personenvervoer in dienst van GVB Exploitatie B.V. afdeling Metro/Service &amp; Veilighei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van GVB Exploitatie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ienst Ondersteunende Taken van het GVB Amsterdam 2003 van 23 mei 2007, nr. 5447634/Justis/07, wordt ingetrokken.</text:p>
      <text:p text:style-name="ifm_p_ifm">Het Besluit buitengewoon opsporingsambtenaar met nummer 5680241/Justis/10 van 22 december 2010 zal vervallen op 30 december 2015.</text:p>
      <text:p text:style-name="ifm_p_ifm">Dit besluit treedt in werking met ingang van 30 december 2015 en vervalt met ingang van 30 december 2020.</text:p>
      <text:h text:style-name="ifm_p_font.bold_mt.5.08mm_page.keep-with-next_ifm" text:outline-level="2">Artikel<text:s/>10<text:s/></text:h>
      <text:p text:style-name="ifm_p_mt.4.23mm_ifm">Dit besluit wordt aangehaald als: Besluit buitengewoon opsporingsambtenaar GVB Exploitatie B.V. 2015.</text:p>
      <text:p text:style-name="ifm_p_mt.3.7mm_ifm">Dit besluit zal in de Staatscourant worden geplaatst.</text:p>
      <text:p text:style-name="ifm_p_font.italic_mt.3.7mm_ifm">
                  Den Haag,
                   9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87</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87</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9 december 2015 nr. BOACAT2015/066, strekkende tot aanwijzing van buitengewoon opsporingsambtenaren bij GVB Exploitatie B.V.</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9 december 2015 nr. BOACAT2015/066, strekkende tot aanwijzing van buitengewoon opsporingsambtenaren bij GVB Exploitatie B.V.</meta:user-defined>
    <meta:user-defined meta:name="DCTERMS.alternative"/>
    <meta:user-defined meta:name="DCTERMS.W3CDTF/OVERHEIDop.datumOndertekening">2015-12-09</meta:user-defined>
    <meta:user-defined meta:name="DCTERMS.W3CDTF/DCTERMS.available">2015-12-17</meta:user-defined>
    <meta:user-defined meta:name="OVERHEIDop.Ruimtelijkplan/OVERHEIDop.bekendmakingBetreffendePlan"/>
  </office:meta>
</office:document-meta>
</file>