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Afwaarderen Wieksloterweg, Soest</text:sp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367691</text:p>
            <text:p text:style-name="context_bottom"/>
          </text:section>
          <text:p text:style-name="aanhef_wie">Burgemeester en wethouders van Soest;</text:p>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text:p>
          <text:p text:style-name="bezwaarschrift_al"/>
          <text:p text:style-name="bezwaarschrift_al">Dat geconstateerd is dat de kwaliteit van het wegdek en de bermen van de Wieksloterweg Westzijde en Oostzijde (tussen N234 en Insingerstraat) onvoldoende is;</text:p>
          <text:p text:style-name="bezwaarschrift_al"/>
          <text:p text:style-name="bezwaarschrift_al">Dat de noodzakelijke reparatieplekken in het asfalt en aan de bermen dusdanig ernstig en talrijk van omvang zijn dat volledige herstelacties niet meer tot de mogelijkheden behoren; </text:p>
          <text:p text:style-name="bezwaarschrift_al"/>
          <text:p text:style-name="bezwaarschrift_al">Dat vooralsnog geen budget beschikbaar is om structurele onderhoudswerkzaamheden uit te voeren op deze weg om de kwaliteit van het wegdek te verbeteren;</text:p>
          <text:p text:style-name="bezwaarschrift_al"/>
          <text:p text:style-name="bezwaarschrift_al">
          <text:span text:style-name="nadrukvet">Maatregel</text:span>
        </text:p>
          <text:p text:style-name="bezwaarschrift_al">Overwegende;</text:p>
          <text:p text:style-name="bezwaarschrift_al"/>
          <text:p text:style-name="bezwaarschrift_al">Dat door de onvoldoende technische staat van het wegdek de kans op schades, bij voertuigen die gebruikmaken van deze weg, aanwezig is;</text:p>
          <text:p text:style-name="bezwaarschrift_al"/>
          <text:p text:style-name="bezwaarschrift_al">Dat bij de huidige maximumsnelheid van 50km/h en de huidige verkeersintensiteiten de kans op verdere verslechtering van het wegdek, met name in de winterperiode, te verwachten is;</text:p>
          <text:p text:style-name="bezwaarschrift_al"/>
          <text:p text:style-name="bezwaarschrift_al">Dat om de komende periode de veiligheid voor de weggebruikers in voldoende mate te waarborgen een afname van de maximumsnelheid en een afname van het verkeer noodzakelijk is;</text:p>
          <text:p text:style-name="bezwaarschrift_al"/>
          <text:p text:style-name="bezwaarschrift_al">Dat met het weren van doorgaand verkeer een significante afname van het verkeer te bewerkstelligen is;</text:p>
          <text:p text:style-name="bezwaarschrift_al"/>
          <text:p text:style-name="bezwaarschrift_al">Dat het daarom gewenst is om;</text:p>
          <text:p text:style-name="bezwaarschrift_al"/>
          <text:p text:style-name="bezwaarschrift_al">De Wieksloterweg Westzijde en Oostzijde (tussen N234 en Insingerstraat) over de volledige lengte van ruim 2 kilometer af te waarderen;</text:p>
          <text:p text:style-name="bezwaarschrift_al"/>
          <text:p text:style-name="bezwaarschrift_al">Hiertoe een maximumsnelheid in te stellen van 30km/h voorzien een onderbord met de tekst ‘slecht wegdek’;</text:p>
          <text:p text:style-name="bezwaarschrift_al"/>
          <text:p text:style-name="bezwaarschrift_al">Hiertoe tevens een gesloten verklaring voor alle motorvoertuigen in te stellen met uitzondering van bestemmingsverkeer;</text:p>
          <text:p text:style-name="bezwaarschrift_al"/>
          <text:p text:style-name="bezwaarschrift_al">Dat wanneer het noodzakelijke onderhoud of vervanging van het wegdek plaatsgevonden heeft, de verlaging van de maximumsnelheid en de beperking van het verkeer (geslotenverklaring) niet meer nodig is en daarom op dat moment opgeheven wordt;</text:p>
          <text:p text:style-name="bezwaarschrift_al"/>
          <text:p text:style-name="bezwaarschrift_al">Dat deze maatregelen dus van tijdelijke aard zijn;</text:p>
          <text:p text:style-name="bezwaarschrift_al"/>
          <text:p text:style-name="bezwaarschrift_al">
          <text:span text:style-name="nadrukvet">Belangenafweging</text:span>
        </text:p>
          <text:p text:style-name="bezwaarschrift_al">Overwegende;</text:p>
          <text:p text:style-name="bezwaarschrift_al"> </text:p>
          <text:p text:style-name="bezwaarschrift_al">Dat het treffen van een verkeersmaatregel een normale maatschappelijke ontwikkeling is waarmee een ieder kan worden geconfronteerd en waarvan de nadelige gevolgen in beginsel voor rekening van betrokkenen behoren te blijven; </text:p>
          <text:p text:style-name="bezwaarschrift_al"> </text:p>
          <text:p text:style-name="bezwaarschrift_al">Dat het belang om de veiligheid van de weggebruikers te waarborgen zwaarder weegt dan het verlagen van de maximumsnelheid en het weren van doorgaand gemotoriseerd verkeer;</text:p>
          <text:p text:style-name="bezwaarschrift_al"> </text:p>
          <text:p text:style-name="bezwaarschrift_al">Dat alle woningen en bedrijven aan de Wieksloterweg voor iedereen bereikbaar blijven;</text:p>
          <text:p text:style-name="bezwaarschrift_al"> </text:p>
          <text:p text:style-name="bezwaarschrift_al">Dat met gele bebording wordt aangegeven dat De Bosrand bereikbaar is;</text:p>
          <text:p text:style-name="bezwaarschrift_al"/>
          <text:p text:style-name="bezwaarschrift_al">Dat de gesloten verklaring niet van toepassing is voor bromfietsen, gehandicaptenvoertuigen en fietsverkeer;</text:p>
          <text:p text:style-name="bezwaarschrift_al"/>
          <text:p text:style-name="bezwaarschrift_al">
          <text:span text:style-name="nadrukvet">Juridisch kader </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p text:style-name="bezwaarschrift_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bezwaarschrift_al"> </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 </text:p>
          <text:p text:style-name="bezwaarschrift_al">dat de genoemde wegen in de gemeente Soest liggen</text:p>
          <text:p text:style-name="bezwaarschrift_al"> </text:p>
          <text:p text:style-name="bezwaarschrift_al">dat deze wegen bij de gemeente Soest in eigendom en beheer zijn;</text:p>
          <text:p text:style-name="bezwaarschrift_al"> </text:p>
          <text:p text:style-name="bezwaarschrift_al">dat het college van burgemeester en wethouders overeenkomstig artikel 18, lid 1 onder d van de WVW 1994, het bevoegd gezag is voor het nemen van dit verkeersbesluit;</text:p>
          <text:p text:style-name="bezwaarschrift_al"> </text:p>
          <text:p text:style-name="bezwaarschrift_al">dat overleg is gevoerd met (de gemachtigde van) de korpschef van de politie, overeenkomstig artikel 24 van het BABW en dat de politie positief heeft geadviseerd over dit besluit.</text:p>
          <text:p text:style-name="bezwaarschrift_al"> </text:p>
          <text:p text:style-name="bezwaarschrift_al">dat dit verkeersbesluit in werking treedt op het moment van publicatie en van kracht blijft totdat de definitieve reconstructie van de Wieksloterweg is uitgevoerd; </text:p>
          <text:p text:style-name="bezwaarschrift_al"> </text:p>
          <text:p text:style-name="bezwaarschrift_al"> </text:p>
          <text:p text:style-name="bezwaarschrift_al">
          <text:span text:style-name="nadrukvet"/>
        </text:p>
          <text:p text:style-name="bezwaarschrift_al">
          <text:span text:style-name="nadrukvet">Besluit</text:span>
        </text:p>
          <text:p text:style-name="bezwaarschrift_al">- Een maximumsnelheid van 30km/h in te stellen op de Wieksloterweg Westzijde en Oostzijde (tussen N234 en Insingerstraat), door middel van het plaatsen van verkeersbord A1 (30) van het RVV 1990, met onderbord ‘slecht wegdek’, deze maatregel wordt herhaald na iedere zijweg;</text:p>
          <text:p text:style-name="bezwaarschrift_al"/>
          <text:p text:style-name="bezwaarschrift_al">- Een geslotenverklaring in te stellen op de Wieksloterweg Westzijde en Oostzijde (tussen N234 en Insingerstraat), door middel van het plaatsen van verkeersbord C12 van het RVV 1990, met onderbord OB108 ‘uitgezonderd bestemmingsverkeer’ van het RVV 1990, deze maatregel wordt herhaald na iedere zijweg;</text:p>
          <text:p text:style-name="bezwaarschrift_al"/>
          <text:p text:style-name="bezwaarschrift_al">Soest, 8 december 2015</text:p>
          <text:p text:style-name="bezwaarschrift_al"/>
          <text:p text:style-name="bezwaarschrift_al">Burgemeester en wethouders van Soest,</text:p>
          <text:p text:style-name="bezwaarschrift_al">de secretaris,</text:p>
          <text:p text:style-name="bezwaarschrift_al">A.R. Veenstra</text:p>
          <text:p text:style-name="bezwaarschrift_al">de burgemeester,</text:p>
          <text:p text:style-name="bezwaarschrift_al">R.T. Metz</text:p>
          <text:p text:style-name="bezwaarschrift_al"/>
          <text:p text:style-name="bezwaarschrift_al">
          <text:span text:style-name="nadrukvet">Bekendmaking</text:span>
        </text:p>
          <text:p text:style-name="bezwaarschrift_al"> 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86">
            <text:list-item text:style-override="id1-3-2-3-86-1">
              <text:number>1.</text:number>
              <text:p text:style-name="al">uw naam en adres;</text:p>
            </text:list-item>
            <text:list-item text:style-override="id1-3-2-3-86-2">
              <text:number>2.</text:number>
              <text:p text:style-name="al">de datum waarop u het bezwaarschrift schrijft (dagtekening);</text:p>
            </text:list-item>
            <text:list-item text:style-override="id1-3-2-3-86-3">
              <text:number>3.</text:number>
              <text:p text:style-name="al">een omschrijving van het besluit waartegen u bezwaar maakt. U stuurt zo mogelijk een kopie van dit besluit mee;</text:p>
            </text:list-item>
            <text:list-item text:style-override="id1-3-2-3-86-4">
              <text:number>4.</text:number>
              <text:p text:style-name="al">de redenen waarom u bezwaar maakt;</text:p>
            </text:list-item>
            <text:list-item text:style-override="id1-3-2-3-86-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waarderen Wieksloterweg, Soest</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985</meta:user-defined>
    <meta:user-defined meta:name="OVERHEIDop.StcrtID/DC.identifier">stcrt-2015-45985</meta:user-defined>
    <meta:user-defined meta:name="DCTERMS.alternative">Gemeente Soest - Verkeersbesluit Afwaarderen Wieksloterweg, Soest - Wieksloterweg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3LH 4</meta:user-defined>
    <meta:user-defined meta:name="OVERHEIDop.woonplaats">Soest</meta:user-defined>
    <meta:user-defined meta:name="OVERHEIDop.straatnaam">Wieksloterweg W.Z.</meta:user-defined>
    <meta:user-defined meta:name="OVERHEID.PostcodeHuisnummer/OVERHEIDop.postcodeHuisnummer">3763LJ 25a</meta:user-defined>
    <meta:user-defined meta:name="OVERHEID.PostcodeHuisnummer/OVERHEIDop.postcodeHuisnummer">3763LJ 39c</meta:user-defined>
    <meta:user-defined meta:name="OVERHEID.PostcodeHuisnummer/OVERHEIDop.postcodeHuisnummer">3766LT 73</meta:user-defined>
    <meta:user-defined meta:name="OVERHEIDop.straatnaam">Wieksloterweg O.Z.</meta:user-defined>
    <meta:user-defined meta:name="OVERHEID.PostcodeHuisnummer/OVERHEIDop.postcodeHuisnummer">3766LS 23a</meta:user-defined>
    <meta:user-defined meta:name="OVERHEID.PostcodeHuisnummer/OVERHEIDop.postcodeHuisnummer">3763LH 5</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367691</meta:user-defined>
    <meta:user-defined meta:name="DCTERMS.abstract">Verkeersbesluit Afwaarderen Wieksloterweg, Soes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756</meta:user-defined>
    <meta:user-defined meta:name="OVERHEID.EPSG28992/DC.spatial">145685 465128</meta:user-defined>
    <meta:user-defined meta:name="OVERHEID.EPSG28992/DC.spatial">146331 464570</meta:user-defined>
    <meta:user-defined meta:name="OVERHEID.EPSG28992/DC.spatial">146614 464318</meta:user-defined>
    <meta:user-defined meta:name="OVERHEID.EPSG28992/DC.spatial">147224 463783</meta:user-defined>
    <meta:user-defined meta:name="OVERHEID.EPSG28992/DC.spatial">146915 464054</meta:user-defined>
    <meta:user-defined meta:name="OVERHEID.EPSG28992/DC.spatial">145974 464885</meta:user-defined>
    <meta:user-defined meta:name="OVERHEIDop.versieInformatie"/>
  </office:meta>
</office:document-meta>
</file>