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70</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ing afgewerkte olie, klein gevaarlijk afval en scheepsafvalstoffen Koeweit Oliehandel B.V., Inspectie Leefomgeving en Transport</text:h>
      <text:h text:style-name="ifm_p_font.bold_mt.7.4mm_page.keep-with-next_ifm" text:outline-level="4">Wet milieubeheer</text:h>
      <text:h text:style-name="ifm_p_font.bold-italic_mt.5.08mm_page.keep-with-next_ifm" text:outline-level="5">Kennisgeving van het ontwerpbesluit naar aanleiding van een aanvraag om inzamelvergunning</text:h>
      <text:p text:style-name="ifm_p_mt.4.23mm_ifm">De Minister van Infrastructuur en Milieu is voornemens aan Koeweit Oliehandel B.V. te Putten een vergunning op grond van de Wet milieubeheer (Wm) te verlenen voor het inzamelen van afgewerkte olie, klein gevaarlijk afval en scheepsafvalstoffen. Aan de vergunning worden voorschriften en beperkingen verbonden.</text:p>
      <text:p text:style-name="ifm_p_mt.3.7mm_ifm">Het ontwerpbesluit en de daarbij behorende stukken liggen vanaf 15 december 2015 ter inzage bij de Inspectie Leefomgeving en Transport, Graadt van Roggenweg 500 te Utrecht, op werkdagen van 8.30-17.00 uur. U dient vooraf echter wel een afspraak te maken (tel: 088 – 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Afdeling Vergunningverlening Afval Industrie en Bedrijven,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970</text:span><text:tab/>15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970</text:span><text:tab/>15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inzameling afgewerkte olie, klein gevaarlijk afval en scheepsafvalstoffen Koeweit Oliehandel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97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Verkeer | Water</meta:user-defined>
    <meta:user-defined meta:name="DC.title">Ontwerpbesluit inzameling afgewerkte olie, klein gevaarlijk afval en scheepsafvalstoffen Koeweit Oliehandel B.V., Inspectie Leefomgeving en Transport</meta:user-defined>
    <meta:user-defined meta:name="DCTERMS.W3CDTF/DCTERMS.available">2015-12-15</meta:user-defined>
    <meta:user-defined meta:name="OVERHEIDop.Ruimtelijkplan/OVERHEIDop.bekendmakingBetreffendePlan"/>
  </office:meta>
</office:document-meta>
</file>