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Oostkanaalweg 26 in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met toepassing van:</text:p>
            <text:p text:style-name="common-al">artikel 2.12, lid 1, sub a, onder 3° van de Wabo (Wet algemene bepalingen omgevingsrecht) voor:</text:p>
            <text:p text:style-name="common-al">de bouw van een bedrijfshal voor een hoveniers- annex kwekerijbedrijf op het perceel Oostkanaalweg 26 te Ter Aar (Registratienummer W-2014-0172). De afwijking van het bestemmingsplan ‘glastuinbouw’ is noodzakelijk omdat het bouwen voor hoveniersactiviteiten binnen de agrarische glastuinbouwbestemming die het perceel op dit moment heeft, niet is toegestaan.</text:p>
            <text:p text:style-name="common-al"/>
            <text:p text:style-name="common-al">De op het plan betrekking hebbende stukken liggen met ingang van 17 december 2015 zes weken voor een ieder ter inzage in het Klantcontactcentrum van de gemeente Nieuwkoop (voor openingstijden en adresgegevens zie www.nieuwkoop.nl). De ontwerpbeschikking is te bekijken / te downloaden op de gemeentelijke website.</text:p>
            <text:p text:style-name="common-al"/>
            <text:p text:style-name="common-al">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text:p text:style-name="last-al">2461ER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5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95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95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afwijking bestemmingsplan Oostkanaalweg 26 in Ter Aar</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5956</meta:user-defined>
    <meta:user-defined meta:name="OVERHEIDop.StcrtID/DC.identifier">stcrt-2015-45956</meta:user-defined>
    <meta:user-defined meta:name="OVERHEID.TaxonomieBeleidsagenda/OVERHEID.category">Ruimte en infrastructuur | Organisatie en beleid</meta:user-defined>
    <meta:user-defined meta:name="OVERHEIDop.Ruimtelijkplan/OVERHEIDop.bekendmakingBetreffendePlan">NL.IMRO.0569.ovNKPOKW26-va01</meta:user-defined>
    <meta:user-defined meta:name="OVERHEIDop.referentienummer">W-2015-0172</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