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7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16</text:h>
      <text:p text:style-name="ifm_p_font.italic_mt.7.4mm_ifm">Vastgesteld op 1 december 2015</text:p>
      <text:p text:style-name="ifm_p_font.italic_ifm">REGELING NR/CU-734</text:p>
      <text:p text:style-name="ifm_p_mt.3.7mm_ifm">Gelet op de artikelen 36, 37, 62 en 68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6 verpleging en verzorging leveren als omschreven bij of krachtens de Zorgverzekeringswet, niet zijnde de verpleging zoals bedoeld in de beleidsregel ‘Verpleging in de thuissituatie, noodzakelijk in verband met medisch specialistische zorg’. De regeling ‘Macrobeheersinstrument verpleging en verzorging 2016’ is ook van toepassing op intensieve kindzorg als omschreven bij of krachtens de Zorgverzekeringswet (Zvw).</text:p>
      <text:p text:style-name="ifm_p_ifm">Deze regeling is voorts van toepassing op zorgverzekeraars als bedoeld in artikel 3.10 hierna.</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code):</text:span></text:p>
      <text:p text:style-name="ifm_p_indent.0mm_mleft.0mm_ifm">Unieke code die aan iedere zorgaanbieder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code die door de zorgverzekeraar aan de NZa is verstrekt ten behoeve van de uitvoering van het macrobeheersinstrument.</text:p>
      <text:p text:style-name="ifm_p_indent.-0mm_mleft.0mm_ifm">3.4 <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regelarme instellingen Zvw’, de ‘Beleidsregel Ketenzorg dementie Zvw’, de ‘Beleidsregel Experiment bekostiging verpleging en verzorging’ en de ‘Beleidsregel Regiefunctie complexe wondzorg’, voor zover die prestaties betrekking hebben op (i) zorg omschreven bij of krachtens artikel 2.10 van het Besluit zorgverzekering en op (ii) intensieve kindzorg als bedoeld in artikel 3.11 hierna.</text:p>
      <text:p text:style-name="ifm_p_indent.-0mm_mleft.0mm_ifm">3.5 <text:span text:style-name="ifm_span_font.italic_ifm">Zorgverzekeringsfonds:</text:span></text:p>
      <text:p text:style-name="ifm_p_indent.0mm_mleft.0mm_ifm">Het fonds bedoeld in artikel 39 van de Zvw.</text:p>
      <text:p text:style-name="ifm_p_indent.-0mm_mleft.0mm_ifm">3.6 <text:span text:style-name="ifm_span_font.italic_ifm">Budgettair kader zorg (BKZ):</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KZ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gehonoreerde omzet in jaar t<text:note text:id="n1" text:note-class="footnote"><text:note-citation text:label="1 ">1</text:note-citation><text:note-body><text:p text:style-name="ifm_p_font.normal_size.6.93pt_mt..5mm_indent.-0.1161in_mleft.0.1161in_ifm">Tenzij anders vermeld, wordt met jaar t boekjaar t bedoeld.</text:p></text:note-body></text:note> verkregen uit declaratie van de prestaties verpleging en verzorging.</text:p>
      <text:p text:style-name="ifm_p_indent.-0mm_mleft.0mm_ifm">3.10 <text:span text:style-name="ifm_span_font.italic_ifm">Zorgverzekeraar:</text:span></text:p>
      <text:p text:style-name="ifm_p_indent.0mm_mleft.0mm_ifm">Een verzekeraar als bedoeld in artikel 1, onder b, van de Zvw.</text:p>
      <text:p text:style-name="ifm_p_indent.-0mm_mleft.0mm_ifm">3.11 <text:span text:style-name="ifm_span_font.italic_ifm">Intensieve kindzorg:</text:span></text:p>
      <text:p text:style-name="ifm_p_indent.0mm_mleft.0mm_ifm">Intensieve kindzorg is zorg aan verzekerden tot 18 jaar met complexe somatische problematiek of een lichamelijke handicap waarbij:</text:p>
      <text:p text:style-name="ifm_p_indent.-7mm_mleft.7mm_ifm">a.<text:tab/>Sprake is van behoefte aan permanent toezicht, of;</text:p>
      <text:p text:style-name="ifm_p_indent.-7mm_mleft.7mm_ifm">b.<text:tab/>Vierentwintig uur per dag zorg in de nabijheid beschikbaar moet zijn en die zorg gepaard gaat met een of meer specifieke verpleegkundige handelingen.</text:p>
      <text:p text:style-name="ifm_p_indent.0mm_mleft.0mm_ifm">Het betreft niet alleen zorg als bedoeld in artikel 2.10 Bzv, maar ook pedagogische ondersteuning en verblijf die aan genoemde verzekerden wordt verleend op basis van andere bepalingen bij of krachtens de Zorgverzekeringswet.</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9, van de zorgaanbieder;</text:p>
      <text:p text:style-name="ifm_p_indent.-5mm_mleft.5mm_ifm">–<text:tab/>de AGB-code van de zorgaanbieder behorend bij de gerealiseerde omzet.</text:p>
      <text:h text:style-name="ifm_p_font.bold_mt.5.08mm_page.keep-with-next_ifm" text:outline-level="2">Artikel<text:s/>5.<text:s/>Gegevensverstrekking</text:h>
      <text:p text:style-name="ifm_p_mt.4.23mm_indent.-9mm_mleft.9mm_ifm">5.1<text:tab/>De zorgverzekeraar informeert de NZa per AGB-code over het totaal van de gerealiseerde omzet over het jaar t. De zorgverzekeraar verstrekt deze gegevens vóór, doch uiterlijk 1 juni van jaar t+1.</text:p>
      <text:p text:style-name="ifm_p_mt.3.7mm_indent.-9mm_mleft.9mm_ifm">5.2<text:tab/>De informatieverstrekking bedoeld in het derde lid gebeurt door middel van een door de NZa beschikbaar te stellen formulier. In dit formulier staan de benodigde gegevens en inlichtingen vermeld.</text:p>
      <text:p text:style-name="ifm_p_mt.3.7mm_indent.-9mm_mleft.9mm_ifm">5.3<text:tab/>De informatieverstrekking bedoeld in het derde lid bestaat ten minste uit de volgende onderdelen:</text:p>
      <text:p text:style-name="ifm_p_indent.-5mm_mleft.14mm_ifm">−<text:tab/>een ondertekend voorblad van het formulier zoals bedoeld in artikel 5.2;</text:p>
      <text:p text:style-name="ifm_p_indent.-5mm_mleft.14mm_ifm">−<text:tab/>naam, adres, woonplaats/vestigingsplaats van de zorgaanbieder in jaar t+1;</text:p>
      <text:p text:style-name="ifm_p_indent.-5mm_mleft.14mm_ifm">−<text:tab/>AGB-code van de zorgaanbieder;</text:p>
      <text:p text:style-name="ifm_p_indent.-5mm_mleft.14mm_ifm">−<text:tab/>gerealiseerde omzet van de zorgaanbieder;</text:p>
      <text:p text:style-name="ifm_p_indent.-5mm_mleft.14mm_ifm">−<text:tab/>een Excel-versie van het ingediende formulier zoals bedoeld in artikel 5.2, waarbij geldt dat het controlegetal op het Excel-voorblad dient overeen te komen met het ondertekende voorblad;</text:p>
      <text:p text:style-name="ifm_p_indent.-5mm_mleft.14mm_ifm">−<text:tab/>een accountantsverklaring als bedoeld in artikel 7.</text:p>
      <text:h text:style-name="ifm_p_font.bold_mt.5.08mm_page.keep-with-next_ifm" text:outline-level="2">Artikel<text:s/>6.<text:s/>Uitzondering</text:h>
      <text:p text:style-name="ifm_p_mt.4.23mm_ifm">Artikel 5.1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2 en 5.3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het navolgende e-mailadres vragencure@nza.nl.</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Inwerkingtreding en citeerregel</text:h>
      <text:p text:style-name="ifm_p_mt.4.23mm_ifm">Deze regeling treedt in werking met ingang van 1 januari 2016, tenzij de Staatscourant waarin de regeling ingevolge artikel 20, tweede lid, onderdeel a, van de Wmg wordt geplaatst, wordt uitgegeven na 31 december 2015. In dat geval treedt de regeling in werking met ingang van de dag na de datum van uitgifte van de Staatscourant waarin de regeling wordt geplaatst, en werkt zij terug tot en met 1 januari 2016.</text:p>
      <text:p text:style-name="ifm_p_mt.3.7mm_ifm">Deze regeling kan worden aangehaald als ‘Regeling Macrobeheersinstrument verpleging en verzorging 2016’.</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6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verpleging en verzorging in het kader van intensieve kindzorg.</text:p>
      <text:p text:style-name="ifm_p_mt.3.7mm_ifm">In deze regeling wordt met jaar t bedoeld: het kalenderjaar 2016. Hieruit volgt dat met jaar t-1 het kalenderjaar 2015 wordt bedoeld, en met jaar t+1 het kalenderjaar 2017 wordt bedoeld.</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verpleging en verzorging en/of intensieve kindzorg leveren. De regeling is tevens van toepassing op de zorgverzekeraars.</text:p>
      <text:p text:style-name="ifm_p_mt.3.7mm_ifm">Wmg-zorgaanbieders die tarieven in rekening brengen vallen onder de werking van het MBI en hebben een agb-code nodig. Maar niet iedereen is zorgaanbieder in de zin van de Wmg. Evenmin brengt elke zorgaanbieder tarieven in rekening. Die laatste twee categorieën vallen niet onder de werking van het MBI. Met de introductie van het pgb is dit meer naar voren gekomen. In de brief van de Staatssecretaris van VWS aan de Tweede Kamer van 20 oktober 2015<text:note text:id="n2" text:note-class="footnote"><text:note-citation text:label="2 ">2</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 (...)</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3" text:note-class="footnote"><text:note-citation text:label="3 ">3</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bold-italic_mt.5.08mm_page.keep-with-next_ifm" text:outline-level="6">Artikel 3.11 Intensieve kindzorg</text:h>
      <text:p text:style-name="ifm_p_mt.4.23mm_ifm">Zoals omschreven in artikel 4.2 van de ‘Beleidsregel Verpleging en verzorging’ gelden voor intensieve kindzorg de prestaties verpleging en verzorging, met uitzondering van de prestaties ‘Wijkgericht werken’ en ‘Regionale beschikbaarheidsfunctie onplanbare zorg’.</text:p>
      <text:h text:style-name="ifm_p_font.bold-italic_mt.5.08mm_page.keep-with-next_ifm" text:outline-level="6">Artikel 5 lid 1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zorginstellings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16’.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p text:style-name="ifm_p_mt.3.7mm_ifm">Het voorblad van het formulier zoals bedoeld in artikel 5 lid 2 dient ondertekend te worden door de zorgaanbieder en de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7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7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acrobeheersinstrument verpleging en verzorging 2016</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7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verpleging en verzorging 2016</meta:user-defined>
    <meta:user-defined meta:name="DCTERMS.alternative"/>
    <meta:user-defined meta:name="DCTERMS.W3CDTF/OVERHEIDop.datumOndertekening">2015-12-01</meta:user-defined>
    <meta:user-defined meta:name="DCTERMS.W3CDTF/DCTERMS.available">2015-12-17</meta:user-defined>
    <meta:user-defined meta:name="OVERHEIDop.Ruimtelijkplan/OVERHEIDop.bekendmakingBetreffendePlan"/>
  </office:meta>
</office:document-meta>
</file>