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BOLHAAR – ROESSINGH 2016” (NL.IMRO.0153.BP00116-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Horstlindelaan in het noorden, de Deurningerstraat (tot aan de Landstraat) en Kottendijk in het oosten, de Boddenkampsingel en Hengelosestraat in het zuiden en de Zomerdijksweg en Van Heeksbleeklaan in het westen is het bestemmingsplan “Bolhaar – Roessingh 2016” ontworpen. </text:p>
            <text:p text:style-name="common-al">Het nieuwe bestemmingsplan “Bolhaar – Roessingh 2016” heeft hoofdzakelijk als doel het huidige gebruik van de gronden en de gebouwen in dit gebied vast te leggen. Het gaat daarbij om een actualisatie van de nu geldende bestemmingsplannen. In het bestemmingsplan is de herontwikkeling van de locatie aan de Kottendijk, tussen de huisnummers 59 en 81 meegenomen. Het bestemmingsplan maakt op dit terrein van een voormalig bouwbedrijf de nieuwbouw van twee woningen mogelijk.</text:p>
            <text:p text:style-name="tussenkopcur">
            <text:span text:style-name="nadrukvet">Inzien bestemmingsplan</text:span>
          </text:p>
            <text:p text:style-name="common-al">Het ontwerp-bestemmingsplan en het ontwerp-vaststellingsbesluit liggen met de daarbij behorende stukken van <text:span text:style-name="nadrukvet">17 december 2015 </text:span><text:span text:style-name="nadrukvet">tot en met</text:span><text:span text:style-name="nadrukvet"> 27 januari 2016</text:span> voor een ieder ter inzage in de centrale hal van het Stadskantoor, Hengelosestraat 51 in Enschede.</text:p>
            <text:p text:style-name="common-al">Het Stadskantoor is geopend van maandag tot en met vrijdag van 08.00 uur tot 18.00 uur en op donderdagavond tot 19.30 uur. Wilt u een nadere toelichting op het plan,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common-al">Het ontwerp-bestemmingsplan met de daarbij behorende stukken kan digitaal worden ingezien op</text:p>
            <text:p text:style-name="common-al">http://www.ruimtelijkeplannen.nl/web-roo/?planidn=NL.IMRO.0153.BP00116-0002  </text:p>
            <text:p text:style-name="common-al">en via het digitaal loket op de website van de gemeente Enschede, www.enschede.nl. </text:p>
            <text:p text:style-name="common-al">De bronbestanden kunnen worden gedownload via de webpagina</text:p>
            <text:p text:style-name="common-al">https://www.ruimtelijkeplannen.enschede.nl<text:span text:style-name="nadrukondlijn">/NL.IMRO.0153.BP00116</text:span><text:span text:style-name="nadrukondlijn">-0002</text:span><text:span text:style-name="nadrukondlijn">.</text:span></text:p>
            <text:p text:style-name="tussenkopcur">
            <text:span text:style-name="nadrukvet">reageren</text:span>
          </text:p>
            <text:p text:style-name="common-al">Gedurende de voornoemde termijn kan een ieder naar keuze schriftelijk, digitaal of mondeling een zienswijze omtrent dit ontwerpplan naar voren brengen bij de gemeenteraad. </text:p>
            <text:p text:style-name="common-al">Schriftelijke zienswijzen kunnen worden gericht aan de gemeenteraad, Postbus 20, 7500 AA Enschede. U wordt verzocht in uw brief te vermelden: ‘zienswijze ontwerp-bestemmingsplan Bolhaar – Roessingh 2016”, kenmerk: BP00116’. Digitaal kan een zienswijze uitsluitend worden ingediend via het digitaal loket van de gemeente Enschede, bereikbaar via de website van de gemeente Enschede. Om digitaal een zienswijze te kunnen indienen dient u te beschikken over DigiD of E-herkenning.</text:p>
            <text:p text:style-name="last-al">Indien u mondeling uw zienswijze ten aanzien van dit plan naar voren wenst te brengen, dan kunt u hiervoor een afspraak maken via het secretariaat van de afdeling bestemmingsplannen (bereikbaar via het telefoonnummer 1405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ONTWERP-BESTEMMINGSPLAN“BOLHAAR – ROESSINGH 2016” (NL.IMRO.0153.BP00116-0002)</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865</meta:user-defined>
    <meta:user-defined meta:name="OVERHEIDop.StcrtID/DC.identifier">stcrt-2015-45865</meta:user-defined>
    <meta:user-defined meta:name="OVERHEID.TaxonomieBeleidsagenda/OVERHEID.category">Ruimte en infrastructuur | Organisatie en beleid</meta:user-defined>
    <meta:user-defined meta:name="OVERHEIDop.Ruimtelijkplan/OVERHEIDop.bekendmakingBetreffendePlan">NL.IMRO.0153.BP00116-0002</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