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Vechtoevers-Zuid,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3 december 2015, nr. 1570541, heeft de gemeenteraad het bestemmingsplan “Buitengebied, Vechtoevers-Zuid, Ommen” vastgesteld. Bij de vaststelling zijn wijzigingen ten opzichte van het ontwerp aangebracht. </text:p>
            <text:p text:style-name="common-al"/>
            <text:p text:style-name="common-al">Bij de vaststelling zijn wijzigingen ten opzichte van het ontwerp aangebracht, zoals ondermeer: </text:p>
            <text:list text:style-name="id1-3-2-1-1-4">
              <text:list-item text:style-override="id1-3-2-1-1-4-1">
                <text:number>1.</text:number>
                <text:p text:style-name="al">De toegestane oppervlakte aan bedrijfsgebouwen op het recreatieterrein gelegen ten oosten van het perceel Zwolseweg 9 is bijgesteld van 400 m² naar maximaal 250 m²;</text:p>
              </text:list-item>
              <text:list-item text:style-override="id1-3-2-1-1-4-2">
                <text:number>2.</text:number>
                <text:p text:style-name="al">De verblijfsrecreatieve bestemming is gesplitst, zodat zowel camping de Koeksebelt als het recreatieterrein gelegen ten oosten van het perceel Zwolseweg 9 een eigen bestemmingsregeling hebben gekregen</text:p>
              </text:list-item>
            </text:list>
            <text:p text:style-name="common-al">Voor een overzicht van alle wijzigingen die zijn aangebracht ten opzichte van het ontwerp, wordt verwezen naar het Zienswijzenverslag, raadpleegbaar via de gemeentelijke website en op afspraak bij de Publieksdienst in het gemeentehuis te Ommen.</text:p>
            <text:p text:style-name="common-al"> </text:p>
            <text:p text:style-name="common-al">Het bestemmingsplan wordt met ingang van woensdag 16 december 2015 op de volgende wijzen ter inzage gelegd, beschikbaar gesteld en raadpleegbaar gemaakt:</text:p>
            <text:list text:style-name="id1-3-2-1-1-8">
              <text:list-item text:style-override="id1-3-2-1-1-8-1">
                <text:number>1.</text:number>
                <text:p text:style-name="al">digitaal op de landelijke website: <text:a xlink:href="http://www.ruimtelijkeplannen.nl/web-roo/?planidn=NL.IMRO.0175.buite" xlink:type="simple">http://www.ruimtelijkeplannen.nl/web-roo/?planidn=NL.IMRO.0175.buiten2012bp0001-va01 ;</text:a></text:p>
              </text:list-item>
              <text:list-item text:style-override="id1-3-2-1-1-8-2">
                <text:number>2.</text:number>
                <text:p text:style-name="al">digitaal op de gemeentelijke website: <text:a xlink:href="http://www.ommen.nl/wonen-leven/ruimtelijke-plannen/bestemmingsplannen0/" xlink:type="simple">http://www.ommen.nl/wonen-leven/ruimtelijke-plannen/bestemmingsplannen0/</text:a></text:p>
              </text:list-item>
              <text:list-item text:style-override="id1-3-2-1-1-8-3">
                <text:number>3.</text:number>
                <text:p text:style-name="al">Op papier uitsluitend op afspraak in te zien bij de Publieksdienst in het gemeentehuis te Ommen.</text:p>
              </text:list-item>
            </text:list>
            <text:p text:style-name="common-al"> </text:p>
            <text:p text:style-name="common-al">Vanaf donderdag 17 december 2015 kan gedurende een termijn van zes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span text:style-name="nadrukvet"> </text:span>
          </text:p>
            <text:p text:style-name="common-al">
            <text:span text:style-name="nadrukvet">Crisis- en herstelwet</text:span>
          </text:p>
            <text:p text:style-name="common-al">Op het besluit is de Crisis- en herstelwet van toepassing. Dit betekent dat een belanghebbende in het beroepschrift moet aangeven welke beroepsgronden hij aanvoert tegen het besluit. Na afloop van de beroepstermijn kunnen geen nieuwe gronden meer worden aangevoerd. De belanghebbende dient in het beroepschrift te vermelden dat de Crisis- en herstelwet van toepassing is.</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4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4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4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uitengebied, Vechtoevers-Zuid, Ommen"</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5849</meta:user-defined>
    <meta:user-defined meta:name="OVERHEIDop.StcrtID/DC.identifier">stcrt-2015-45849</meta:user-defined>
    <meta:user-defined meta:name="OVERHEID.TaxonomieBeleidsagenda/OVERHEID.category">Ruimte en infrastructuur | Organisatie en beleid</meta:user-defined>
    <meta:user-defined meta:name="OVERHEIDop.Ruimtelijkplan/OVERHEIDop.bekendmakingBetreffendePlan">NL.IMRO.0175.buiten2012bp0001-va01</meta:user-defined>
    <meta:user-defined meta:name="OVERHEID.Organisatietype/OVERHEID.organisationType">gemeente</meta:user-defined>
    <meta:user-defined meta:name="OVERHEID.Gemeente/DC.creator">Omm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mmen</meta:user-defined>
    <meta:user-defined meta:name="OVERHEIDop.versieInformatie"/>
  </office:meta>
</office:document-meta>
</file>