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aan de Venezuelastraat 34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gemeester en wethouders van Alphen aan den Rijn </text:p>
            <text:p text:style-name="tussenkopondlijn">
            <text:span text:style-name="nadrukondlijn">Overwegingen ten aanzien van het besluit</text:span>
          </text:p>
            <text:p text:style-name="considerans.al">Aanvrager(s) hebben schriftelijk individuele gehandicaptenparkeerplaats(en) aangevraagd in de nabijheid van hun woning(en). De aanvragen zijn getoetst aan het door het college op 14 januari 2014 vastgestelde beleid gehandicaptenparkeerplaatsen (2013/50687).</text:p>
            <text:p text:style-name="considerans.al">De aanvragers voldoen aan de vastgestelde criteria. Zij hebben een gehandicaptenparkeerkaart voor bestuurders of een combinatiekaart, een geldig rijbewijs, kunnen niet op eigen terrein parkeren en de parkeerdruk is zodanig dat niet te allen tijde binnen een redelijke loopafstand een parkeerplaats kan worden gevonden. </text:p>
            <text:p text:style-name="considerans.al">De inrichting en afmeting van de hieronder genoemde straten vormen geen beletsel voor de toewijzing van gehandicaptenparkeerplaatsen in de nabijheid van de hieronder genoemde woning. Hiermee voldoen de aanvragers aan de criteria en komen derhalve in aanmerking voor individuele gehandicaptenparkeerplaatsen. </text:p>
            <text:p text:style-name="considerans.al">Er heeft conform artikel 24 van het BABW overleg plaatsgevonden met de door de korpschef van het regionale politiekorps Den Haag daartoe gemachtigde verkeersadviseur. Deze stemt in met dit besluit. </text:p>
            <text:p text:style-name="considerans.al">BESLUIT</text:p>
            <text:p text:style-name="considerans.al">Burgemeester en wethouders van Alphen aan den Rijn,</text:p>
            <text:list text:style-name="id1-3-2-1-1-9">
              <text:list-item text:style-override="id1-3-2-1-1-9-1">
                <text:number>•</text:number>
                <text:p text:style-name="al">op grond van artikel 15 Wegenverkeerswet 1994;</text:p>
              </text:list-item>
              <text:list-item text:style-override="id1-3-2-1-1-9-2">
                <text:number>•</text:number>
                <text:p text:style-name="al">gelet op voorgaande overwegingen en tevens gelet op het bepaalde in artikel 21 van het Besluit administratieve bepalingen inzake het wegverkeer juncto artikel 2, leden 1 en 2 van de Wegenverkeerswet 1994;</text:p>
              </text:list-item>
              <text:list-item text:style-override="id1-3-2-1-1-9-3">
                <text:number>•</text:number>
                <text:p text:style-name="al">daartoe op grond van artikel 18, lid 1, sub d van de Wegenverkeerswet 1994 gemachtigd.</text:p>
              </text:list-item>
            </text:list>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plaatsen van individuele gehandicaptenparkeerplaatsen en derhalve het plaatsen van bord E6 (gehandicaptenparkeerplaats) met kentekenonderbord aan de: </text:p>
            <text:p text:style-name="common-al">•Venezuelastraat 34 te Alphen aan den Rijn</text:p>
            <text:p text:style-name="common-al">Alphen aan den Rijn, 18 november 2015</text:p>
            <text:p text:style-name="common-al">Namens Burgemeester en wethouders van Alphen aan den Rijn,</text:p>
            <text:p text:style-name="common-al">mw. mr. A. Habets – Brunt</text:p>
            <text:p text:style-name="common-al">Teamleider Vergunningen</text:p>
            <text:p text:style-name="last-al">Dit besluit zal zowel aan de aanvrager als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Indiening van een bezwaarschrift schorst niet de werking van het besluit. Hiertoe kan een voorlopige voorziening worden aangevraagd bij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4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4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4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betreffende het plaatsen van een individuele gehandicaptenparkeerplaats aan de Venezuelastraat 34 te Alphen aan den Rijn</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845</meta:user-defined>
    <meta:user-defined meta:name="OVERHEIDop.StcrtID/DC.identifier">stcrt-2015-45845</meta:user-defined>
    <meta:user-defined meta:name="DCTERMS.alternative">Gemeente Alphen aan den Rijn - Plaatsing individuele gehandicaptenparkeerplaats aan de Venezuelastraat 34 -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8MB 52</meta:user-defined>
    <meta:user-defined meta:name="OVERHEIDop.woonplaats">Alphen aan den Rijn</meta:user-defined>
    <meta:user-defined meta:name="OVERHEIDop.straatnaam">Venezuel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4884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123 459605</meta:user-defined>
    <meta:user-defined meta:name="OVERHEIDop.versieInformatie"/>
  </office:meta>
</office:document-meta>
</file>