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th - Verkeersbesluit – Canadees parkeren – Grijzegrubben/Hoekerweg – Nu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2250 INT.13042</text:p>
            <text:p text:style-name="tussenkopvet">
            <text:span text:style-name="nadrukvet">
              <text:span text:style-name="nadrukcur">Burgemeester en wethouders van de gemeente </text:span>
            </text:span>
            <text:span text:style-name="nadrukvet">
              <text:span text:style-name="nadrukcur">Nuth</text:span>
            </text:span>
            <text:span text:style-name="nadrukvet">
              <text:span text:style-name="nadrukcur">;</text:span>
            </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oogpunt van het in stand houden van de weg en het waarborgen van de bruikbaarheid daarvan (artikel 2 Wegenverkeerswet 1994 lid 1), is het gewenst om in Grijzegrubben aan beide zijden van de weg het parkeren met twee wielen op het trottoir toe te staan.</text:p>
            <text:p text:style-name="tussenkopondlijn">
            <text:span text:style-name="nadrukondlijn">Motivering</text:span>
          </text:p>
            <text:p text:style-name="considerans.al">Hierbij is het volgende overwogen:</text:p>
            <text:list text:style-name="id1-3-2-1-1-12">
              <text:list-item text:style-override="id1-3-2-1-1-12-1">
                <text:number>•</text:number>
                <text:p text:style-name="al">Dat Grijzegrubben gecategoriseerd is als erftoegangsweg;</text:p>
              </text:list-item>
              <text:list-item text:style-override="id1-3-2-1-1-12-2">
                <text:number>•</text:number>
                <text:p text:style-name="al">Dat erftoegangswegen als functie het toegankelijk maken van de bedrijfs- en woonpercelen hebben;</text:p>
              </text:list-item>
              <text:list-item text:style-override="id1-3-2-1-1-12-3">
                <text:number>•</text:number>
                <text:p text:style-name="al">Dat Grijzegrubben recent in het kader van een grootschalige rioolrenovatie is heringericht;</text:p>
              </text:list-item>
              <text:list-item text:style-override="id1-3-2-1-1-12-4">
                <text:number>•</text:number>
                <text:p text:style-name="al">Dat langs Grijzegrubben diverse bedrijven en woonhuizen liggen;</text:p>
              </text:list-item>
              <text:list-item text:style-override="id1-3-2-1-1-12-5">
                <text:number>•</text:number>
                <text:p text:style-name="al">Dat sommige bedrijfs- en woonpercelen beschikken over een parkeergelegenheid op eigen terrein;</text:p>
              </text:list-item>
              <text:list-item text:style-override="id1-3-2-1-1-12-6">
                <text:number>•</text:number>
                <text:p text:style-name="al">Dat de meeste bewoners en bezoekers van Grijzegrubben zijn aangewezen op de openbare parkeervoorzieningen;</text:p>
              </text:list-item>
              <text:list-item text:style-override="id1-3-2-1-1-12-7">
                <text:number>•</text:number>
                <text:p text:style-name="al">Dat in Grijzegrubben geen parkeerstroken en/of –vakken aanwezig zijn;</text:p>
              </text:list-item>
              <text:list-item text:style-override="id1-3-2-1-1-12-8">
                <text:number>•</text:number>
                <text:p text:style-name="al">Dat de meeste bewoners en bezoekers daarom aan weerszijden langs de rijbaan van Grijzegrubben parkeren;</text:p>
              </text:list-item>
              <text:list-item text:style-override="id1-3-2-1-1-12-9">
                <text:number>•</text:number>
                <text:p text:style-name="al">Dat geparkeerde voertuigen langs Grijzegrubben de toegankelijkheid voor landbouwvoertuigen, nood- en hulpdiensten en de vuilnisophaaldienst kunnen belemmeren;</text:p>
              </text:list-item>
              <text:list-item text:style-override="id1-3-2-1-1-12-10">
                <text:number>•</text:number>
                <text:p text:style-name="al">Dat vanwege het gewenst profiel van vrije ruimte voor landbouwvoertuigen, nood- en hulpdiensten en de vuilnisophaaldienst het wenselijk is om het parkeren deels op het trottoir van Grijzegrubben toe te staan;</text:p>
              </text:list-item>
              <text:list-item text:style-override="id1-3-2-1-1-12-11">
                <text:number>•</text:number>
                <text:p text:style-name="al">Dat de maximumsnelheid in Grijzegrubben 30 km/uur bedraagt;</text:p>
              </text:list-item>
              <text:list-item text:style-override="id1-3-2-1-1-12-12">
                <text:number>•</text:number>
                <text:p text:style-name="al">Dat door het toestaan van het deels op het trottoir parkeren in enkele situaties voetgangers gebruik moeten maken van de rijbaan;</text:p>
              </text:list-item>
              <text:list-item text:style-override="id1-3-2-1-1-12-13">
                <text:number>•</text:number>
                <text:p text:style-name="al">Dat gezien de maximumsnelheid in Grijzegrubben het gebruik van de rijbaan door voetgangers niet bezwaarlijk is;</text:p>
              </text:list-item>
              <text:list-item text:style-override="id1-3-2-1-1-12-14">
                <text:number>•</text:number>
                <text:p text:style-name="al">Dat door het toestaan van deels op het trottoir parkeren in Grijzegrubben de verkeersdoorstroming verbetert;</text:p>
              </text:list-item>
              <text:list-item text:style-override="id1-3-2-1-1-12-15">
                <text:number>•</text:number>
                <text:p text:style-name="al">Dat het parkeren op de rijbaan en/of het trottoir in de Hoekerweg niet mogelijk is vanwege een beperkte rijbaanbreedte, en dit daarom op dit wegvak niet kan worden toegestaan.</text:p>
              </text:list-item>
            </text:list>
            <text:p text:style-name="tussenkopvet">
            <text:span text:style-name="nadrukvet">Overleg</text:span>
          </text:p>
            <text:p text:style-name="considerans.al">Onderhavige verkeersmaatregel is besproken met de Taakaccenthouder verkeer Brunssum / Landgraaf van de Politie Limburg-Zuid. De politie heeft ingestemd met bovengenoemde verkeersmaatregel. Hiermee is voldaan aan het bepaalde in artikel 24 van het Besluit administratieve bepalingen inzake het wegverkeer.</text:p>
            <text:p text:style-name="tussenkopvet">
            <text:span text:style-name="nadrukvet">Belangenafweging</text:span>
          </text:p>
            <text:p text:style-name="considerans.al">Niet is gebleken dat belanghebbenden onevenredig zullen worden benadeeld door de te treffen verkeersmaatregelen, dan wel dat een onduidelijke verkeerssituatie zal ontstaa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oor het plaatsen van verkeersborden E08b van Bijlage I van het RVV 1990, in Grijzegrubben, aan beide zijden van de weg, het parkeren met twee wielen op het trottoir toe te staan, met uitzondering van de noordzijde in de Hoekerweg vanwege beperkte wegbreedte (middels het plaatsen van de verkeersborden E02 van Bijlage I van het RVV 1990;</text:p>
              </text:list-item>
              <text:list-item text:style-override="id1-3-2-2-1-2-2">
                <text:number>2.</text:number>
                <text:p text:style-name="al">Genoemde verkeersmaatregel uit te voeren zoals aangegeven op de bijbehorende bebordingstekening;</text:p>
              </text:list-item>
              <text:list-item text:style-override="id1-3-2-2-1-2-3">
                <text:number>3.</text:number>
                <text:p text:style-name="al">Dit verkeersbesluit treedt in werking op de dag van bekendmaking en wordt geëffectueerd nadat de bezwarentermijn verlopen is en er geen reden tot heroverweging is.</text:p>
              </text:list-item>
            </text:list>
            <text:p text:style-name="common-al">9 december 2015, Nuth</text:p>
            <text:p text:style-name="common-al">Burgemeester en wethouders van Nuth, namens deze,</text:p>
            <text:p text:style-name="common-al">Manager Ruimte en Samenleving,</text:p>
            <text:p text:style-name="last-al">F.J.M. Arets</text:p>
            <text:p text:style-name="tekst_bottom"/>
          </text:section>
        </text:section>
        <text:section text:name="bezwaarschrift_id1-3-2-3" text:style-name="bezwaarschrift">
          <text:p text:style-name="bezwaarschrift_top"/>
          <text:p text:style-name="tussenkopvet">Mededelingen</text:p>
          <text:p text:style-name="tussenkopondlijn">
          <text:span text:style-name="nadrukondlijn">Publicatie</text:span>
        </text:p>
          <text:p text:style-name="bezwaarschrift_al">De bekendmaking van dit verkeersbesluit geschiedt, overeenkomstig het bepaalde in artikel 26 van het BABW, op 11 december 2015 in de Staatscourant. Daarnaast ligt het verkeersbesluit gedurende zes weken voor een ieder ter inzage in het gemeentehuis bij de receptie.</text:p>
          <text:p text:style-name="tussenkopondlijn">
          <text:span text:style-name="nadrukondlijn">Bezwaar</text:span>
        </text:p>
          <text:p text:style-name="bezwaarschrift_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bezwaarschrift_al">Het bezwaarschrift dient te worden gericht aan het college van burgemeester en wethouders van Nuth, postbus 22000, 6360 AA Nuth.</text:p>
          <text:p text:style-name="bezwaarschrift_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30</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830</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830</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uth - Verkeersbesluit – Canadees parkeren – Grijzegrubben/Hoekerweg – Nuth</meta:user-defined>
    <meta:user-defined meta:name="OVERHEIDop.doctype">Officiële Publicaties, versie 1.1</meta:user-defined>
    <meta:user-defined meta:name="DCTERMS.W3CDTF/OVERHEIDop.jaargang">2015</meta:user-defined>
    <meta:user-defined meta:name="DCTERMS.W3CDTF/DCTERMS.available">2015-12-11</meta:user-defined>
    <meta:user-defined meta:name="OVERHEIDop.publicationIssue">45830</meta:user-defined>
    <meta:user-defined meta:name="OVERHEIDop.StcrtID/DC.identifier">stcrt-2015-45830</meta:user-defined>
    <meta:user-defined meta:name="DCTERMS.alternative">Gemeente Nuth - Canadees parkeren - Grijzegrubben/Hoekerweg</meta:user-defined>
    <meta:user-defined meta:name="OVERHEID.Organisatietype/OVERHEID.organisationType">gemeente</meta:user-defined>
    <meta:user-defined meta:name="OVERHEID.Gemeente/OVERHEID.authority">Nuth</meta:user-defined>
    <meta:user-defined meta:name="OVERHEID.Gemeente/DC.creator">Nuth</meta:user-defined>
    <meta:user-defined meta:name="OVERHEID.TaxonomieBeleidsagenda/OVERHEID.category">Verkeer | Organisatie en beleid</meta:user-defined>
    <meta:user-defined meta:name="OVERHEID.PostcodeHuisnummer/OVERHEIDop.postcodeHuisnummer">6361</meta:user-defined>
    <meta:user-defined meta:name="OVERHEIDop.woonplaats">Nuth</meta:user-defined>
    <meta:user-defined meta:name="OVERHEIDop.straatnaam">Grijzegrubb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225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2564</meta:user-defined>
    <meta:user-defined meta:name="OVERHEID.EPSG28992/DC.spatial">188634 325557</meta:user-defined>
    <meta:user-defined meta:name="OVERHEIDop.versieInformatie"/>
  </office:meta>
</office:document-meta>
</file>