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2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december 2015 nr. BOACAT2015/072, strekkende tot aanwijzing van buitengewoon opsporingsambtenaren bij Arriva Personenvervoer Nederland</text:h>
      <text:p text:style-name="ifm_p_mt.3.7mm_ifm">De Staatssecretaris van Veiligheid en Justitie,</text:p>
      <text:p text:style-name="ifm_p_mt.3.7mm_ifm">Gelezen het verzoek van Arriva Personenvervoer Nederland van 8 december 2015 en de adviezen van de hoofdofficier van justitie bij h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domein Openbaar Vervoer in dienst van Arriva Personenvervoer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CVOM.</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Arriva Personenvervoer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rriva Personenvervoer Nederland 2010 van 1 december 2010 nr 5667049/Justis/10 zal vervallen op 9 december 2015.</text:p>
      <text:p text:style-name="ifm_p_ifm">Dit besluit treedt in werking met ingang van 9 december 2015 en vervalt met ingang van 9 december 2020.</text:p>
      <text:h text:style-name="ifm_p_font.bold_mt.5.08mm_page.keep-with-next_ifm" text:outline-level="2">Artikel<text:s/>9<text:s/></text:h>
      <text:p text:style-name="ifm_p_mt.4.23mm_ifm">Dit besluit wordt aangehaald als: Besluit buitengewoon opsporingsambtenaar Arriva Personenvervoer Nederland 2015.</text:p>
      <text:p text:style-name="ifm_p_mt.3.7mm_ifm">Dit besluit zal in de Staatscourant worden geplaatst.</text:p>
      <text:p text:style-name="ifm_p_font.italic_mt.3.7mm_ifm">
                  Den Haag,
                   9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29</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29</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9 december 2015 nr. BOACAT2015/072, strekkende tot aanwijzing van buitengewoon opsporingsambtenaren bij Arriva Personenvervoer Nederla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9 december 2015 nr. BOACAT2015/072, strekkende tot aanwijzing van buitengewoon opsporingsambtenaren bij Arriva Personenvervoer Nederland</meta:user-defined>
    <meta:user-defined meta:name="DCTERMS.alternative"/>
    <meta:user-defined meta:name="DCTERMS.W3CDTF/OVERHEIDop.datumOndertekening">2015-12-09</meta:user-defined>
    <meta:user-defined meta:name="DCTERMS.W3CDTF/DCTERMS.available">2015-12-14</meta:user-defined>
    <meta:user-defined meta:name="OVERHEIDop.Ruimtelijkplan/OVERHEIDop.bekendmakingBetreffendePlan"/>
  </office:meta>
</office:document-meta>
</file>