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apendijk 14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december 2015 het bestemmingsplan “Buitengebied 2009, herziening Schapendijk 14” vastgesteld. Dit bestemmingsplan maakt het mogelijk om een oude boerderij op het erf Schapendijk 14 te renoveren en als woning in gebruik te nemen. De bestaande kwekerij op dit erf wordt ontmanteld. </text:p>
            <text:p text:style-name="tussenkopcur">
            <text:span text:style-name="nadrukvet">Inzage</text:span>
          </text:p>
            <text:p text:style-name="common-al">Het bestemmingsplan, en het bijbehorende beeldkwaliteitsplan staan vanaf 17 december 2015 op http://www.ruimtelijkeplannen.nl/?planidn=NL.IMRO.0189.BP2015000006-VA01 . Daarnaast ligt het bestemmingsplan vanaf 17 december 2015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 Informatie vindt u ook op de internetsite van de Raad van State: www.raadvanstate.nl .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hapendijk 14 vastgesteld</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822</meta:user-defined>
    <meta:user-defined meta:name="OVERHEIDop.StcrtID/DC.identifier">stcrt-2015-45822</meta:user-defined>
    <meta:user-defined meta:name="OVERHEID.TaxonomieBeleidsagenda/OVERHEID.category">Ruimte en infrastructuur | Organisatie en beleid</meta:user-defined>
    <meta:user-defined meta:name="OVERHEIDop.Ruimtelijkplan/OVERHEIDop.bekendmakingBetreffendePlan">NL.IMRO.0189.BP2015000006-VA01</meta:user-defined>
    <meta:user-defined meta:name="OVERHEIDop.referentienummer">Z-15-11590</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