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2</text:p>
            <text:p text:style-name="considerans.al">Datum besluit: 08-12-2015</text:p>
            <text:p text:style-name="considerans.al">Betreft: Aanpassen voorrangsregeling kruispunt Hearsterwei / Kromhoek / Tolheksleane / De Slûs in Frieschepalen.</text:p>
            <text:p text:style-name="tussenkopcur">
            <text:span text:style-name="nadrukcur">Als gevolg van de opwaardering van de N381 Drachten – Drentse grens tot stroomweg, worden diverse maatregelen op het onderliggende wegennet getroffen. Een van de maatregelen is het herinrichten van het kruispunt in Frieschepalen. Hierbij is het gewenst om de voorrang aan te passen. </text:span>
            <text:span text:style-name="nadrukcur">Op grond van artikel</text:span>
            <text:span text:style-name="nadrukcur"> 15, eerste lid, van de Wegenverkeerswet 1994 is voor deze maatregelen een verkeersbesluit nodig. </text:span>
            <text:span text:style-name="nadrukcur">Op grond van artikel 18, eerste lid, onder d, van de Wegenverkeerswet, is het college van burgemeester en wethouders bevoe</text:span>
            <text:span text:style-name="nadrukcur">gd dit verkeersbesluit te nemen. Bij vaststelling van de ‘Mandaatregeling Opsterland </text:span>
            <text:span text:style-name="nadrukcur">2014’</text:span>
            <text:span text:style-name="nadrukcur"> d.d. 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provinciale weg N381 tussen Drachten en de Drentse grens wordt opgewaardeerd tot een stroomweg;</text:p>
              </text:list-item>
              <text:list-item text:style-override="id1-3-2-1-1-7-2">
                <text:number>-</text:number>
                <text:p text:style-name="al">op het onderliggende wegennet diverse maatregelen worden uitgevoerd ter verbetering van de veiligheid;</text:p>
              </text:list-item>
              <text:list-item text:style-override="id1-3-2-1-1-7-3">
                <text:number>-</text:number>
                <text:p text:style-name="al">het kruispunt in Frieschepalen opnieuw wordt ingericht in overeenstemming met de ‘shared space’ ontwerp principes;</text:p>
              </text:list-item>
              <text:list-item text:style-override="id1-3-2-1-1-7-4">
                <text:number>-</text:number>
                <text:p text:style-name="al">de wegen zijn gecategoriseerd als erftoegangsweg met een maximumsnelheid van 30km/uur;</text:p>
              </text:list-item>
              <text:list-item text:style-override="id1-3-2-1-1-7-5">
                <text:number>-</text:number>
                <text:p text:style-name="al">op kruispunten van erftoegangswegen, de voorrang gelijkwaardig is;</text:p>
              </text:list-item>
              <text:list-item text:style-override="id1-3-2-1-1-7-6">
                <text:number>-</text:number>
                <text:p text:style-name="al">de wegen in eigendom en beheer zijn van de gemeente;</text:p>
              </text:list-item>
              <text:list-item text:style-override="id1-3-2-1-1-7-7">
                <text:number>-</text:number>
                <text:p text:style-name="al">de wegen openbaar toegankelijk zijn en iedereen van de wegen gebruik kan maken;</text:p>
              </text:list-item>
              <text:list-item text:style-override="id1-3-2-1-1-7-8">
                <text:number>-</text:number>
                <text:p text:style-name="al">het instellen van de maatregelen bijdraagt aan de verkeersveiligheid en leefbaarheid;</text:p>
              </text:list-item>
              <text:list-item text:style-override="id1-3-2-1-1-7-9">
                <text:number>-</text:number>
                <text:p text:style-name="al">overleg is gepleegd met de verkeerscoördinator van de Politie, Team Smallingerland – Opsterland, Drachten, Politieregio Fryslân en deze het met de voorgestelde maatregelen eens is.</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de huidige voorrangsregeling op te heffen, waardoor gelijkwaardige voorrang ontstaat, waarbij bestuurders voorrang aan voor hen van rechts komende bestuurders verlenen, op het kruispunt Hearsterwei / Kromhoek / Tolheksleane / De Slûs in Frieschepalen;</text:p>
              </text:list-item>
              <text:list-item text:style-override="id1-3-2-2-1-1-2">
                <text:number>-</text:number>
                <text:p text:style-name="al">een en ander uit te voeren door het verwijderen van de borden B3 (voorrangskruispunt), B6 (verleen voorrang aan bestuurders op de kruisende weg) en het verwijderen van de voorwaarschuwingsdriehoeken en haaientanden. </text:p>
              </text:list-item>
            </text:list>
            <text:p text:style-name="tussenkopcur">
            <text:span text:style-name="nadrukcur">Beetsterzwaag </text:span>
            <text:span text:style-name="nadrukcur">9 december</text:span>
            <text:span text:style-name="nadrukcur"> 201</text:span>
            <text:span text:style-name="nadrukcur">5</text:span>
            <text:span text:style-name="nadrukcur"/>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Het verkeersbesluit ligt (op afspraak) voor iedereen van maandag 14 december 2015 t/m maandag 25 januari 2016 ter inzage op het gemeentehuis;</text:p>
            </text:list-item>
            <text:list-item text:style-override="id1-3-2-3-3-2">
              <text:number>-</text:number>
              <text:p text:style-name="al">Belanghebbenden kunnen binnen deze periode hun gemotiveerde en ondertekende bezwaarschriften richten aan het college van B&amp;W, Postbus 10000, 9244 ZP Beetsterzwaag;</text:p>
            </text:list-item>
            <text:list-item text:style-override="id1-3-2-3-3-3">
              <text:number>-</text:number>
              <text:p text:style-name="al">Voor vragen kunt u terecht bij de heer Hendrik Hoekstra, afdeling Gemeentebedrijf, tel. 0512 386 545 of hendrik.hoekstra@opsterland.n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1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81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819</meta:user-defined>
    <meta:user-defined meta:name="OVERHEIDop.StcrtID/DC.identifier">stcrt-2015-45819</meta:user-defined>
    <meta:user-defined meta:name="DCTERMS.alternative">Gemeente Opsterland - Aanpassen voorrangsregeling kruispunt -  Hearsterwei / Kromhoek / Tolheksleane / De Slûs in Frieschepalen</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Organisatie en beleid</meta:user-defined>
    <meta:user-defined meta:name="OVERHEID.PostcodeHuisnummer/OVERHEIDop.postcodeHuisnummer">9249NB 1</meta:user-defined>
    <meta:user-defined meta:name="OVERHEIDop.woonplaats">Frieschepalen</meta:user-defined>
    <meta:user-defined meta:name="OVERHEIDop.straatnaam">De Slû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45822</meta:user-defined>
    <meta:user-defined meta:name="DCTERMS.abstract">Aanpassen voorrangsregeling kruispunt Hearsterwei / Kromhoek / Tolheksleane / De Slûs in Frieschepal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848 569720</meta:user-defined>
    <meta:user-defined meta:name="OVERHEIDop.versieInformatie"/>
  </office:meta>
</office:document-meta>
</file>