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an verschillende bushaltes voor een fijnmazig openbaar vervoer in Buitenvelder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8562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oor het wijzigen van de route van buslijn 62 door het GVB een hiaat is ontstaan in de openbaar voorziening in de wijk Buitenveldert;</text:p>
              </text:list-item>
              <text:list-item text:style-override="id1-3-2-1-1-4-2">
                <text:number>•</text:number>
                <text:p text:style-name="al">dat de voornaamste doelgroep die hiermee getroffen wordt de ouderen zijn met beperkte mobiliteit;</text:p>
              </text:list-item>
              <text:list-item text:style-override="id1-3-2-1-1-4-3">
                <text:number>•</text:number>
                <text:p text:style-name="al">dat de urgentie van dit probleem dusdanig is dat er gevallen geconstateerd zijn van mensen die niet meer in staat zijn hun eigen boodschappen te doen;</text:p>
              </text:list-item>
              <text:list-item text:style-override="id1-3-2-1-1-4-4">
                <text:number>•</text:number>
                <text:p text:style-name="al">dat deze problematiek meermaals ter sprake is gekomen tijdens het werkbezoek van de Burgemeester van Amsterdam aan stadsdeel Zuid van 16 januari jongstleden;</text:p>
              </text:list-item>
              <text:list-item text:style-override="id1-3-2-1-1-4-5">
                <text:number>•</text:number>
                <text:p text:style-name="al">dat voor de oplossing van dit probleem een initiatief is genomen door enkele bewoners, de Kroonenberg Groep en portefeuillehouder Paul Slettenhaar om met een voorstel te komen voor een fijnmazig vervoer in Buitenveldert;</text:p>
              </text:list-item>
              <text:list-item text:style-override="id1-3-2-1-1-4-6">
                <text:number>•</text:number>
                <text:p text:style-name="al">dat in samenwerking met het GVB en afstemming met de RVE V&amp;OR over bestuurlijk en ambtelijke samenwerking voor totstandkoming fijnmazig vervoer in Buitenveldert;</text:p>
              </text:list-item>
              <text:list-item text:style-override="id1-3-2-1-1-4-7">
                <text:number>•</text:number>
                <text:p text:style-name="al">dat om fijnmazig vervoer te kunnen realiseren in Buitenveldert, bestaande bushaltes gebruikt gaan worden en er enkele bushaltes bij moeten komen waarvoor een verkeersbesluit nodig is;</text:p>
              </text:list-item>
              <text:list-item text:style-override="id1-3-2-1-1-4-8">
                <text:number>•</text:number>
                <text:p text:style-name="al">dat deze haltes uitgevoerd gaan worden zoals in de uitvoeringsvoorschriften staat inclusief zwart witte tegelmarkering en blinde geleide lijnen en paal met haltebord en de Kroonenberg kenmerken;</text:p>
              </text:list-item>
              <text:list-item text:style-override="id1-3-2-1-1-4-9">
                <text:number>•</text:number>
                <text:p text:style-name="al">dat de frequentie van deze bus elke 30 minuten zal zijn op de zuidelijke route, op de daarvoor aangegeven dagen en tussen bepaalde tijden zoals op het onderbord wordt aangegeven en dat de frequentie van deze bus elke 10 minuten zal zijn op de noordelijke route (zuidas) op de daarvoor aangegeven dagen en tussen bepaalde tijden zoals op het onderbord wordt aangegeven.;</text:p>
              </text:list-item>
              <text:list-item text:style-override="id1-3-2-1-1-4-10">
                <text:number>•</text:number>
                <text:p text:style-name="al">dat krachtens artikel 2.1 Wegenverkeerswet 1994 deze maatregel genomen wordt: om de veiligheid op de diverse wegen te verzekeren;</text:p>
              </text:list-item>
              <text:list-item text:style-override="id1-3-2-1-1-4-11">
                <text:number>•</text:number>
                <text:p text:style-name="al">ter bescherming van de weggebruikers en de passagiers;</text:p>
              </text:list-item>
              <text:list-item text:style-override="id1-3-2-1-1-4-12">
                <text:number>•</text:number>
                <text:p text:style-name="al">om de vrijheid van het verkeer zoveel mogelijk te waarborgen;</text:p>
              </text:list-item>
              <text:list-item text:style-override="id1-3-2-1-1-4-13">
                <text:number>•</text:number>
                <text:p text:style-name="al">ter voorkoming of beperking van door het verkeer veroorzaakte overlast, hinder of schade;</text:p>
              </text:list-item>
              <text:list-item text:style-override="id1-3-2-1-1-4-14">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5">
                <text:number>•</text:number>
                <text:p text:style-name="al">dat het betreffende weggedeelte in beheer is bij en gelegen is binnen de bebouwde kom van het Stadsdeel; </text:p>
              </text:list-item>
            </text:list>
            <text:p text:style-name="considerans.al">BESLUIT</text:p>
            <text:p text:style-name="considerans.al">door het plaatsen van verkeersborden conform model <text:span text:style-name="nadrukvet">L3b </text:span>van Bijlage I van het Reglement verkeersregels en verkeerstekens 1990 ”bushalte” te plaatsen op de volgende locaties.</text:p>
            <text:p text:style-name="considerans.al">a.<text:span text:style-name="nadrukvet">Van Leijenberghlaan </text:span>de secundaire rijweg tegenover perceel 98 met als</text:p>
            <text:p text:style-name="considerans.al">a.<text:span text:style-name="nadrukvet"/> onderbord <text:span text:style-name="nadrukvet">maandag t/m vrijdag van 07.00-19.00 uur en zaterdag van</text:span></text:p>
            <text:p text:style-name="considerans.al">a.<text:span text:style-name="nadrukvet">           09.00-17.00 uur.</text:span></text:p>
            <text:p text:style-name="considerans.al">a.<text:span text:style-name="nadrukvet"/>b.  <text:span text:style-name="nadrukvet">Van Boshuizenstraat </text:span>+/- 100 meter voor de kruising met Backershagen met </text:p>
            <text:p text:style-name="considerans.al">a.           als onderbord <text:span text:style-name="nadrukvet">maandag t/m vrijdag van 07.00-19.00 uur en zaterdag van</text:span></text:p>
            <text:p text:style-name="considerans.al">a.<text:span text:style-name="nadrukvet">           09.00-17.00 uur.</text:span></text:p>
            <text:p text:style-name="considerans.al">a.<text:span text:style-name="nadrukvet"/>c.  <text:span text:style-name="nadrukvet">De Cuserstraat </text:span>+/- 50 meter na de kruising met de Noordhollanstraat met </text:p>
            <text:p text:style-name="considerans.al">a.           als onderbord <text:span text:style-name="nadrukvet">maandag t/m vrijdag van 07.00-19.00 uur en zaterdag van</text:span></text:p>
            <text:p text:style-name="considerans.al">a.<text:span text:style-name="nadrukvet">           09.00-17.00 uur.</text:span></text:p>
            <text:p text:style-name="considerans.al">a.<text:span text:style-name="nadrukvet"/>d.  <text:span text:style-name="nadrukvet">De Cuserstraat </text:span>tegenover perceel 33 met als onderbord <text:span text:style-name="nadrukvet">maandag t/m</text:span></text:p>
            <text:p text:style-name="considerans.al">a.<text:span text:style-name="nadrukvet">           vrijdag van 07.00-19.00 uur en zaterdag van 09.00-17.00 uur.</text:span></text:p>
            <text:p text:style-name="considerans.al">a.<text:span text:style-name="nadrukvet"/>e.  <text:span text:style-name="nadrukvet">Bolestein </text:span>tussen Overdam en Gunterstein met als onderbord <text:span text:style-name="nadrukvet">maandag t/m</text:span></text:p>
            <text:p text:style-name="considerans.al">a.<text:span text:style-name="nadrukvet">           vrijdag van 07.00-19.00 uur en zaterdag van</text:span><text:span text:style-name="nadrukvet">09.00-17.00 uur.</text:span></text:p>
            <text:p text:style-name="considerans.al">a.<text:span text:style-name="nadrukvet"/>f.   <text:span text:style-name="nadrukvet">Van der Boechorststraat </text:span>schuin tegenover de tennispark Buitenveldert aan</text:p>
            <text:p text:style-name="considerans.al">a.           de kant van Gijsbrecht van Aemstelpark het met als onderbord <text:span text:style-name="nadrukvet">maandag t/m</text:span></text:p>
            <text:p text:style-name="considerans.al">a.<text:span text:style-name="nadrukvet">           vrijdag van 07.00-19.00 uur en zaterdag van 09.00-17.00 uur.</text:span></text:p>
            <text:p text:style-name="considerans.al">a.<text:span text:style-name="nadrukvet"/>g.  <text:span text:style-name="nadrukvet">Gustav Mahlerlaan </text:span>ter hoogte van de percelen 411-523 met als onderbord </text:p>
            <text:p text:style-name="considerans.al">a.<text:span text:style-name="nadrukvet">maandag t/m vrijdag van 07.00-19.00 uur en zaterdag van 09.00-17.00</text:span></text:p>
            <text:p text:style-name="considerans.al">a.<text:span text:style-name="nadrukvet">           uur.</text:sp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an verschillende bushaltes voor een fijnmazig openbaar vervoer in Buitenveldert Amsterdam-Zuid.</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98</meta:user-defined>
    <meta:user-defined meta:name="OVERHEIDop.StcrtID/DC.identifier">stcrt-2015-45798</meta:user-defined>
    <meta:user-defined meta:name="DCTERMS.alternative">Gemeente Amsterdam - Diverse bushaltes Buitenveldert voor een fijnmazige openbaarvervoer. - Buitenvelder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2GM 60</meta:user-defined>
    <meta:user-defined meta:name="OVERHEIDop.woonplaats">Amsterdam</meta:user-defined>
    <meta:user-defined meta:name="OVERHEIDop.straatnaam">Van Leijenberghlaan</meta:user-defined>
    <meta:user-defined meta:name="OVERHEID.PostcodeHuisnummer/OVERHEIDop.postcodeHuisnummer">1083</meta:user-defined>
    <meta:user-defined meta:name="OVERHEIDop.straatnaam">Moermond</meta:user-defined>
    <meta:user-defined meta:name="OVERHEID.PostcodeHuisnummer/OVERHEIDop.postcodeHuisnummer">1081AV 86</meta:user-defined>
    <meta:user-defined meta:name="OVERHEIDop.straatnaam">Noordhollandstraat</meta:user-defined>
    <meta:user-defined meta:name="OVERHEID.PostcodeHuisnummer/OVERHEIDop.postcodeHuisnummer">1081CL 33</meta:user-defined>
    <meta:user-defined meta:name="OVERHEIDop.straatnaam">De Cuserstraat</meta:user-defined>
    <meta:user-defined meta:name="OVERHEID.PostcodeHuisnummer/OVERHEIDop.postcodeHuisnummer">1081CG 37</meta:user-defined>
    <meta:user-defined meta:name="OVERHEIDop.straatnaam">Overdam</meta:user-defined>
    <meta:user-defined meta:name="OVERHEID.PostcodeHuisnummer/OVERHEIDop.postcodeHuisnummer">1081GN 152</meta:user-defined>
    <meta:user-defined meta:name="OVERHEIDop.straatnaam">Cronenburg</meta:user-defined>
    <meta:user-defined meta:name="OVERHEID.PostcodeHuisnummer/OVERHEIDop.postcodeHuisnummer">1082MK 529d</meta:user-defined>
    <meta:user-defined meta:name="OVERHEIDop.straatnaam">Gustav Mahl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856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84 482769</meta:user-defined>
    <meta:user-defined meta:name="OVERHEID.EPSG28992/DC.spatial">120161 482024</meta:user-defined>
    <meta:user-defined meta:name="OVERHEID.EPSG28992/DC.spatial">119434 481882</meta:user-defined>
    <meta:user-defined meta:name="OVERHEID.EPSG28992/DC.spatial">119140 481862</meta:user-defined>
    <meta:user-defined meta:name="OVERHEID.EPSG28992/DC.spatial">119049 482043</meta:user-defined>
    <meta:user-defined meta:name="OVERHEID.EPSG28992/DC.spatial">119140 482425</meta:user-defined>
    <meta:user-defined meta:name="OVERHEID.EPSG28992/DC.spatial">119899 483316</meta:user-defined>
    <meta:user-defined meta:name="OVERHEIDop.versieInformatie"/>
  </office:meta>
</office:document-meta>
</file>