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4000*"/>
    </style:style>
    <style:style style:family="table-column" style:name="table1.tg1.col3">
      <style:table-column-properties style:rel-column-width="13000*"/>
    </style:style>
    <style:style style:family="table-column" style:name="table2.tg1.col1">
      <style:table-column-properties style:rel-column-width="100*"/>
    </style:style>
    <style:style style:family="table-column" style:name="table2.tg1.col2">
      <style:table-column-properties style:rel-column-width="4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0 december 2015, nr. IENM/ILT-2015/71276, houdende wijziging van het Besluit aanwijzing toezichthouders en mandaat Regeling bedrijfsmatig tot ontbranding brengen van vuurwerk</text:h>
      <text:p text:style-name="ifm_p_mt.3.7mm_ifm">De Staatssecretaris van Infrastructuur en Milieu,</text:p>
      <text:p text:style-name="ifm_p_mt.3.7mm_ifm">Gelet op artikel 5.10 van de Wet algemene bepalingen omgevingsrecht en de artikelen 10:3, eerste lid, 10:4, eerste lid, en 10:12 van de Algemene wet bestuursrecht;</text:p>
      <text:p text:style-name="ifm_p_mt.3.7mm_ifm">Gezien de instemming van de gemandateerden;</text:p>
      <text:p text:style-name="ifm_p_mt.3.7mm_indent.0mm_ifm">BESLUIT:</text:p>
      <text:h text:style-name="ifm_p_font.bold_mt.5.08mm_page.keep-with-next_ifm" text:outline-level="2">ARTIKEL<text:s/>I<text:s/></text:h>
      <text:p text:style-name="ifm_p_font.roman_mt.4.23mm_ifm">Het Besluit aanwijzing toezichthouders en mandaat Regeling bedrijfsmatig tot ontbranding brengen van vuurwerk wordt als volgt gewijzigd:</text:p>
      <text:p text:style-name="ifm_p_mt.3.7mm_indent.no_ifm">A</text:p>
      <text:p text:style-name="ifm_p_mt.3.7mm_ifm">In artikel 2 wordt ‘functionarissen genoemd,’ vervangen door: functionarissen, genoemd.</text:p>
      <text:p text:style-name="ifm_p_mt.3.7mm_indent.no_ifm">B</text:p>
      <text:p text:style-name="ifm_p_mt.3.7mm_ifm">Bijlage 1 komt te luiden:</text:p>
      <text:section text:style-name="ifm_sect_mleft.5.1mm_ifm" text:name="d15e63">
        <text:h text:style-name="ifm_p_font.bold_mt.5.08mm_page.keep-with-next_ifm" text:outline-level="4">BIJLAGE 1, BEDOELD IN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Dienst</text:span></text:p>
              </table:table-cell>
              <table:table-cell table:style-name="table.cell.border-top.border-bottom.border-right.padding-top.bottom.pleft.pright">
                <text:p text:style-name="text.cell.7.left"><text:span text:style-name="ifm_span_font.bold_color.ffffff_ifm">Functieomschrijving</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Projectmedewerker A</text:p>
              <text:p text:style-name="text.cell.7.left">Projectmedewerker B</text:p>
              <text:p text:style-name="text.cell.7.left">Projectmedewerker C</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Friese Uitvoeringsdienst Milieu en Omgeving</text:p>
            </table:table-cell>
            <table:table-cell table:style-name="table.cell.border-bottom.border-right.padding-top.top.pleft.pright">
              <text:p text:style-name="text.cell.7.left">Toezichthouder A</text:p>
              <text:p text:style-name="text.cell.7.left">Toezichthouder B</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Regionale Uitvoeringsdienst Drenthe</text:p>
            </table:table-cell>
            <table:table-cell table:style-name="table.cell.border-bottom.border-right.padding-top.top.pleft.pright">
              <text:p text:style-name="text.cell.7.left">Medewerker Handhaving I</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Omgevingsdienst Flevoland &amp; Gooi en Vechtstreek</text:p>
            </table:table-cell>
            <table:table-cell table:style-name="table.cell.border-bottom.border-right.padding-top.top.pleft.pright">
              <text:p text:style-name="text.cell.7.left">Medewerker Handhaving II</text:p>
              <text:p text:style-name="text.cell.7.left">Medewerker beleidsuitvoering I</text:p>
              <text:p text:style-name="text.cell.7.left">Medewerker beleidsuitvoering II</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Omgevingsdienst regio Arnhem</text:p>
            </table:table-cell>
            <table:table-cell table:style-name="table.cell.border-bottom.border-right.padding-top.top.pleft.pright">
              <text:p text:style-name="text.cell.7.left">Medewerker Handhaving A</text:p>
              <text:p text:style-name="text.cell.7.left">Medewerker Handhaving C</text:p>
              <text:p text:style-name="text.cell.7.left">Medewerker Handhaving D</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Medewerker Beleidsuitvoering</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Regionale Uitvoeringsdienst Utrecht</text:p>
            </table:table-cell>
            <table:table-cell table:style-name="table.cell.border-bottom.border-right.padding-top.top.pleft.pright">
              <text:p text:style-name="text.cell.7.left">Handhaver A</text:p>
              <text:p text:style-name="text.cell.7.left">Handhaver B</text:p>
              <text:p text:style-name="text.cell.7.left">Handhaver C</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Omgevingsdienst Noordzeekanaalgebied</text:p>
            </table:table-cell>
            <table:table-cell table:style-name="table.cell.border-bottom.border-right.padding-top.top.pleft.pright">
              <text:p text:style-name="text.cell.7.left">Medewerker Beleidsuitvoering 1</text:p>
              <text:p text:style-name="text.cell.7.left">Medewerker Handhaving 1</text:p>
              <text:p text:style-name="text.cell.7.left">Medewerker Handhaving 2</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DCMR Zuid-Holland</text:p>
            </table:table-cell>
            <table:table-cell table:style-name="table.cell.border-bottom.border-right.padding-top.top.pleft.pright">
              <text:p text:style-name="text.cell.7.left">Inspect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gevingsdienst West-Holland</text:p>
            </table:table-cell>
            <table:table-cell table:style-name="table.cell.border-bottom.border-right.padding-top.top.pleft.pright">
              <text:p text:style-name="text.cell.7.left">Milieutechnisch medewerker Toezicht</text:p>
              <text:p text:style-name="text.cell.7.left">Adviseur Milieukwaliteit</text:p>
              <text:p text:style-name="text.cell.7.left">Medewerker Handha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mgevingsdienst Haaglanden</text:p>
            </table:table-cell>
            <table:table-cell table:style-name="table.cell.border-bottom.border-right.padding-top.top.pleft.pright">
              <text:p text:style-name="text.cell.7.left">Toezichthouder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gevingsdienst Midden-Holland</text:p>
            </table:table-cell>
            <table:table-cell table:style-name="table.cell.border-bottom.border-right.padding-top.top.pleft.pright">
              <text:p text:style-name="text.cell.7.left">Vakspecialist A</text:p>
              <text:p text:style-name="text.cell.7.left">Vakspecialist B</text:p>
              <text:p text:style-name="text.cell.7.left">Vakspecialist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mgevingsdienst Zuid-Holland Zuid</text:p>
            </table:table-cell>
            <table:table-cell table:style-name="table.cell.border-bottom.border-right.padding-top.top.pleft.pright">
              <text:p text:style-name="text.cell.7.left">Junior Inspecteur</text:p>
              <text:p text:style-name="text.cell.7.left">Senior Inspecteur</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Regionale Uitvoeringsdienst Zeeland</text:p>
            </table:table-cell>
            <table:table-cell table:style-name="table.cell.border-bottom.border-right.padding-top.top.pleft.pright">
              <text:p text:style-name="text.cell.7.left">Inspecteur A</text:p>
              <text:p text:style-name="text.cell.7.left">Inspecteur B</text:p>
              <text:p text:style-name="text.cell.7.left">Inspecteur C</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Omgevingsdienst Midden- en West-Brabant</text:p>
            </table:table-cell>
            <table:table-cell table:style-name="table.cell.border-bottom.border-right.padding-top.top.pleft.pright">
              <text:p text:style-name="text.cell.7.left">Medewerker Toezicht en Handhaving A</text:p>
              <text:p text:style-name="text.cell.7.left">Medewerker Toezicht en Handhaving B</text:p>
              <text:p text:style-name="text.cell.7.left">Medewerker Toezicht en Handhaving 00</text:p>
              <text:p text:style-name="text.cell.7.left">Vergunningverlener B</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Provincie Limburg medewerkers gedetacheerd bij Regionale Uitvoeringsdienst Zuid-Limburg</text:p>
            </table:table-cell>
            <table:table-cell table:style-name="table.cell.border-bottom.border-right.padding-top.top.pleft.pright">
              <text:p text:style-name="text.cell.7.left">Milieu-inspecteur Toezichthouder</text:p>
            </table:table-cell>
          </table:table-row>
        </table:table>
      </text:section>
      <text:p text:style-name="ifm_p_mt.3.7mm_indent.no_ifm">C</text:p>
      <text:p text:style-name="ifm_p_mt.3.7mm_ifm">Bijlage 2 komt te luiden:</text:p>
      <text:section text:style-name="ifm_sect_mleft.5.1mm_ifm" text:name="d15e498">
        <text:h text:style-name="ifm_p_font.bold_mt.5.08mm_page.keep-with-next_ifm" text:outline-level="4">BIJLAGE<text:s/>2, BEDOELD IN ARTIKEL 2, EERSTE LI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Functionaris</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Hoofd afdeling Omgeving en Milieu, provincie Groningen</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Directeur Friese Uitvoeringdienst Milieu en Omgeving</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Directeur Regionale Uitvoeringsdienst Drenthe</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Directeur Omgevingsdienst Flevoland &amp; Gooi en Vechtstreek</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Directeur Omgevingsdienst regio Arnhem</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Teamleider Handhaving, provincie Overijssel</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Directeur Regionale Uitvoeringsdienst Utrecht</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Algemeen directeur Omgevingsdienst Noordzeekanaalgebied</text:p>
              <text:p text:style-name="text.cell.7.left">– Adjunct-directeur, portefeuille Toezicht en Handhaving Omgevingsdienst Noordzeekanaalgebied</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Directeur Regionale Uitvoeringsdienst Zuid-Holland</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Directeur Regionale Uitvoeringsdienst Zeeland</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Directeur Omgevingsdienst Midden- en West-Brabant</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Directeur Regionale Uitvoeringsdienst Zuid-Limburg</text:p>
            </table:table-cell>
          </table:table-row>
        </table:table>
      </text:section>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Milieu t.a.v. de Inspecteur-Generaal Leefomgeving en Transport, team Juridische zaken, Postbus 16191, 2500 BD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text:h text:style-name="ifm_p_font.bold_mt.5.08mm_page.break-before_ifm" text:outline-level="3">TOELICHTING</text:h>
      <text:p text:style-name="ifm_p_mt.4.23mm_ifm">Als gevolg van een wijziging in 2012 van het Vuurwerkbesluit en de Regeling bedrijfsmatig tot ontbranding brengen van vuurwerk, is de bevoegdheid tot bestuursrechtelijke handhaving van de regels voor de ontbranding van vuurwerk op locatie (evenementen) onbedoeld deels overgegaan van gedeputeerde staten op de Minister van Infrastructuur en Milieu.</text:p>
      <text:p text:style-name="ifm_p_mt.3.7mm_ifm">In verband daarmee is sinds 9 december 2013 met het Besluit aanwijzing toezichthouders en mandaat Regeling bedrijfsmatig tot ontbranding brengen van vuurwerk, tijdelijk en vooruitlopend op een aanpassing van de Wet milieubeheer en het Vuurwerkbesluit, voorzien in het verlenen van mandaat, volmacht en machtiging aan functionarissen van de provincies voor het nemen van besluiten en andere handelingen ter handhaving van de Regeling bedrijfsmatig tot ontbranding brengen van vuurwerk. Daarmee is bereikt dat de (uitvoering van de) bestuursrechtelijke handhaving toch bij het beoogde orgaan, gedeputeerde staten, is belegd.</text:p>
      <text:p text:style-name="ifm_p_mt.3.7mm_ifm">Inmiddels heeft een aanpassing van de Wet milieubeheer plaatsgevonden en is in artikel 18.2b, derde lid, van de Wet milieubeheer een grondslag gecreëerd om de verantwoordelijkheid voor de bestuursrechtelijke handhaving van de regels voor de ontbranding van vuurwerk op locatie (evenementen) weer geheel bij de provincies neer te leggen. Ter uitvoering van genoemd artikel van de Wet milieubeheer wordt een wijziging van het Vuurwerkbesluit voorbereid.</text:p>
      <text:p text:style-name="ifm_p_mt.3.7mm_ifm">Tot de inwerkingtreding van deze wijziging blijft het Besluit aanwijzing toezichthouders en mandaat Regeling bedrijfsmatig tot ontbranding brengen van vuurwerk van kracht. Het besluit moet daarom ook actueel blijven. In verband met organisatorische wijzigingen, waaronder in het bijzonder de vorming van de omgevingsdiensten, bij een aantal provincies is het noodzakelijk gebleken de bijlagen bij het genoemde besluit, waarin de toezichthouders en gemandateerde functionarissen zijn opgenomen, per 1 januari 2016 te actualiseren. Het onderhavige besluit strekt daartoe. Daarnaast is een kleine redactionele wijziging aangebrach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84</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84</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10 december 2015, nr. IENM/ILT-2015/71276, houdende wijziging van het Besluit aanwijzing toezichthouders en mandaat Regeling bedrijfsmatig tot ontbranding brengen van vuurwerk</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8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van de Staatssecretaris van Infrastructuur en Milieu van 10 december 2015, nr. IENM/ILT-2015/71276, houdende wijziging van het Besluit aanwijzing toezichthouders en mandaat Regeling bedrijfsmatig tot ontbranding brengen van vuurwerk</meta:user-defined>
    <meta:user-defined meta:name="DCTERMS.W3CDTF/DCTERMS.available">2015-12-29</meta:user-defined>
  </office:meta>
</office:document-meta>
</file>