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rijhouden van de Laanstraat en Brink t.b.v. het evenement Christmas Stor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en het mandaatbesluit van het college van burgemeester en wethouders van 7 januari 2014 is de manager Fysiek Domein gemandateerd dit verkeersbesluit te nemen.</text:p>
            <text:p text:style-name="considerans.al">OVERWEGINGEN TEN AANZIEN VAN HET BESLUIT.</text:p>
            <text:p text:style-name="considerans.al">Bij brief van 3 december 2015 is door de Coöperatie Centrum Ondernemers Baarn een aanvraag ingediend voor een evenement op de openbare weg van de Laanstraat en Brink op zaterdag 12 en zondag 13 december 2015.</text:p>
            <text:p text:style-name="tussenkopondlijn">
            <text:span text:style-name="nadrukondlijn">Vereiste van het besluit</text:span>
          </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tussenkopondlijn">
            <text:span text:style-name="nadrukondlijn">Motivering</text:span>
          </text:p>
            <text:p text:style-name="considerans.al">Uit het oogpunt van het verzekeren van de veiligheid op de weg is het gewenst om de Laanstraat en de Brink op zaterdag 12 december en zondag 13 december 2015 tijdens het evenement Christmas Stories te vrijwaren van rijdend verkeer.</text:p>
            <text:p text:style-name="considerans.al">De activiteiten welke t.g.v. Christmas Stories worden georganiseerd vinden plaats op de openbare weg. Daarnaast wordt er veel publiek verwacht dat zich via de openbare weg verplaatst van de ene activiteit naar de andere. De Laanstraat en Brink zijn, uitgezonder enkele gedeelten, normaal gesproken grote delen van de dag al verboden verklaart voor alle bestuurders. Het gaat er met name om juist die niet gesloten weggedeelten vrij te houden van bestuurders ten tijde van het evenement.</text:p>
            <text:p text:style-name="considerans.al"/>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BESLUIT </text:p>
            <text:p text:style-name="considerans.al">Op grond van vorenstaande overwegingen besluiten burgemeester en wethouders,</text:p>
            <text:list text:style-name="id1-3-2-1-1-25">
              <text:list-item text:style-override="id1-3-2-1-1-25-1">
                <text:number>I.</text:number>
                <text:p text:style-name="al">Op zaterdag 12 december vanaf 11.00 tot zondag 13 december 18.00 uur door middel van het plaatsen van bord C1 –verboden voor alle bestuurders- van bijlage I van het RVV-1990, verboden te verklaren voor alle bestuurders:</text:p>
                <text:p text:style-name="al">a.De Laanstraat, het weggedeelte tussen de aansluiting Mollerusstraat en de aansluiting Oranjestraat, het weggedeelte tussen de aansluiting Teding van Berkhoutstraat en de aansluiting Parkstraat en het weggedeelte tussen de aansluiting Nieuw Baarnstraat en de aansluiting Nieuwstraat.</text:p>
              </text:list-item>
              <text:list-item text:style-override="id1-3-2-1-1-25-2">
                <text:number>II.</text:number>
                <text:p text:style-name="al">Op zaterdag 12 december vanaf 11:00 uur tot zondag 13 december 18:00 uur door middel van het afdekken van de borden C2 en C3 –eenrichtingverkeer- van bijlage I van het RVV-1990, verkeer in twee richtingen toe te staan in de Mollerusstraat.</text:p>
              </text:list-item>
              <text:list-item text:style-override="id1-3-2-1-1-25-3">
                <text:number>III.</text:number>
                <text:p text:style-name="al">Op zaterdag 12 december vanaf 07:00 uur tot zondag 13 december 18:00 door middel van het plaatsen van bord E4 –parkeren- van bijlage I van het RVV-1990, voorzien van het onderbord met de tekst “uitgezonderd zaterdag 12 december en zondag 13 december”, de parkeerstrook in de Laanstraat, het weggedeelte tussen de Nieuw Baarnstraat en de Nieuwstraat, verboden te verklaren voor het parkeren van voertuigen.</text:p>
              </text:list-item>
            </text:list>
            <text:p text:style-name="considerans.al"/>
            <text:p text:style-name="considerans.al">Baarn, 8 december 2015.</text:p>
            <text:p text:style-name="considerans.al"/>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list text:style-name="id1-3-2-3-10">
            <text:list-item text:style-override="id1-3-2-3-10-1">
              <text:number>-</text:number>
              <text:p text:style-name="al">Politie | Eenheid Midden Nederland | Baarn, Postbus 1002, 3740 BA BAARN;</text:p>
            </text:list-item>
            <text:list-item text:style-override="id1-3-2-3-10-2">
              <text:number>-</text:number>
              <text:p text:style-name="al">Coöperatie Centrum Ondernemers Baar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6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6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vrijhouden van de Laanstraat en Brink t.b.v. het evenement Christmas Stories.</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62</meta:user-defined>
    <meta:user-defined meta:name="OVERHEIDop.StcrtID/DC.identifier">stcrt-2015-45762</meta:user-defined>
    <meta:user-defined meta:name="DCTERMS.alternative">Gemeente Baarn - Verkeersbesluit vrijhouden Laanstraat en Brink t.b.v. evement Christmas Stories op 12 en 13 december 2015 - Laanstraat en Brink</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3BH 70</meta:user-defined>
    <meta:user-defined meta:name="OVERHEIDop.woonplaats">Baarn</meta:user-defined>
    <meta:user-defined meta:name="OVERHEIDop.straatnaam">Laanstraat</meta:user-defined>
    <meta:user-defined meta:name="OVERHEID.PostcodeHuisnummer/OVERHEIDop.postcodeHuisnummer">3743BG 26a</meta:user-defined>
    <meta:user-defined meta:name="OVERHEID.PostcodeHuisnummer/OVERHEIDop.postcodeHuisnummer">3743EC 2</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tot het vrijhouden van de Laanstraat en Brink t.b.v. evenement Christmas Stories op 12 en 13 december 20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88 469337</meta:user-defined>
    <meta:user-defined meta:name="OVERHEID.EPSG28992/DC.spatial">148280 469289</meta:user-defined>
    <meta:user-defined meta:name="OVERHEID.EPSG28992/DC.spatial">148486 469352</meta:user-defined>
    <meta:user-defined meta:name="OVERHEIDop.versieInformatie"/>
  </office:meta>
</office:document-meta>
</file>