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gehandicaptenparkeerplaats en een blauwe zone langs de Hoge Vuurseweg in Lage Vuursc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Ter ondersteuning van het geldende verbod tot stilstaan langs de Hoge Vuurseweg ter hoogte van de begraafplaats van de Stulpkerk is een hekwerk aangebracht. Het kerkbestuur heeft verzocht ter compensatie nabij de ingang van het kerkhof een gehandicaptenparkeerplaats aan te leggen en een kortparkeerplaats.</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text:p>
            <text:p text:style-name="considerans.al">onderborden voor zover daardoor een gebod of verbod ontstaat of wordt gewijzigd.</text:p>
            <text:p text:style-name="tussenkopondlijn">
            <text:span text:style-name="nadrukondlijn">Motivering</text:span>
          </text:p>
            <text:p text:style-name="considerans.al">Uit het oogpunt van het verzekeren van de veiligheid op de weg en het beschermen van de weggebruikers en passagiers is het gewenst om door middel van het plaatsen van bord E6 een algemene gehandicaptenparkeerplaats aan te wijzen en door middel van het plaatsen van bord E10 voorzien van de tekst “ max 0,5 h” en een blauwe streep een blauwe zone aan te wijzen nabij de ingang van het kerkhof aan de Hoge Vuurseweg. </text:p>
            <text:p text:style-name="considerans.al">De Hoge Vuurseweg kent ter hoogte van het kerkhof van de Stulpkerk en kasteel Drakenstein een verbod tot stilstaan voor beide zijden van de weg. In het verleden werd oogluikend toegestaan dat mensen die slecht ter been waren of materialen voor grafonderhoud brachten hun auto in de berm van de Hoge Vuurseweg parkeerden. Aangezien deze parkeerdruk door omstandigheden hoger is geworden door voornamelijk mensen die wèl een lopend vanaf een verder weg gelegen parkeerplaats naar het kerkhof kunnen komen is de berm voorzien van een fysieke afscheiding zodat daarin niet meer geparkeerd kan worden. Ter compensatie daarvan is een klein gedeelte van de berm met ruimte voor twee parkeerplaatsen van een verharding voorzien. Een van die twee parkeerplaatsen is bedoeld voor mensen met een handicap en die in het bezit van een gehandicaptenparkeerkaart, de andere parkeerplaats is bedoeld voor kortparkeerders om hetzij een kort bezoek te brengen aan het kerkhof, hetzij materialen uit te laden voor grafverzorging. </text:p>
            <text:p text:style-name="considerans.al"/>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BESLUIT </text:p>
            <text:p text:style-name="considerans.al">Op grond van vorenstaande overwegingen besluiten burgemeester en wethouders,</text:p>
            <text:list text:style-name="id1-3-2-1-1-20">
              <text:list-item text:style-override="id1-3-2-1-1-20-1">
                <text:number>-</text:number>
                <text:p text:style-name="al">Door middel van het plaatsen van bord E6 – gehandicaptenparkeerplaats- van bijlage I van het RVV-1990 een parkeerplaats nabij de ingang van het kerkhof aan de Hoge Vuurseweg aan te wijzen als algemene gehandicaptenparkeerplaats</text:p>
              </text:list-item>
              <text:list-item text:style-override="id1-3-2-1-1-20-2">
                <text:number>-</text:number>
                <text:p text:style-name="al">Door middel van aanbrengen van een blauwe streep en het plaatsen van bord E10 – blauwe zone- , voorzien van het opschrift max. 0,5 h, van bijlage I van het RVV-1990, de tweede parkeerplaats nabij de ingang van het kerkhof aan de Hoge Vuurseweg aan te wijzen als blauwe zone met een maximale parkeerduur van een half uur.</text:p>
              </text:list-item>
            </text:list>
            <text:p text:style-name="considerans.al">Baarn, 1-12-2015.</text:p>
            <text:p text:style-name="considerans.al">burgemeester en wethouders van Baarn,</text:p>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Afschriften</text:p>
          <text:p text:style-name="bezwaarschrift_al">Een afschrift van dit verkeersbesluit is verzonden naar</text:p>
          <text:list text:style-name="id1-3-2-3-10">
            <text:list-item text:style-override="id1-3-2-3-10-1">
              <text:number>-</text:number>
              <text:p text:style-name="al">Politie | Eenheid Midden Nederland | Baarn, Postbus 1002, 3740 BA BAARN;</text:p>
            </text:list-item>
            <text:list-item text:style-override="id1-3-2-3-10-2">
              <text:number>-</text:number>
              <text:p text:style-name="al">Kerkbestuur Stulpker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5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5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5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wijzen van een gehandicaptenparkeerplaats en een blauwe zone langs de Hoge Vuurseweg in Lage Vuursche</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57</meta:user-defined>
    <meta:user-defined meta:name="OVERHEIDop.StcrtID/DC.identifier">stcrt-2015-45757</meta:user-defined>
    <meta:user-defined meta:name="DCTERMS.alternative">Gemeente Baarn - verkeersbesluit algemene gehandicaptenparkeerplaats en blauwe zone langs Hoge Vuurseweg nabij kerkhof Stulpkerk - Hoge Vuurseweg</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9AB 1</meta:user-defined>
    <meta:user-defined meta:name="OVERHEIDop.woonplaats">Lage Vuursche</meta:user-defined>
    <meta:user-defined meta:name="OVERHEIDop.straatnaam">Hoge Vuur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CV000484</meta:user-defined>
    <meta:user-defined meta:name="DCTERMS.abstract">Verkeersbesluit tot het aanwijzen van een algemene gehandicaptenparkeerplaats en een blauwe zon parkeerplaats langs de Hoge Vuurseweg nabij het kerkhof van de Stulpker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912 465905</meta:user-defined>
    <meta:user-defined meta:name="OVERHEIDop.versieInformatie"/>
  </office:meta>
</office:document-meta>
</file>