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denweg 9&amp;11, 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ter voldoening aan artikel 3.7 van de Wet ruimtelijke ordening bekend, dat de gemeenteraad in zijn vergadering van 7 december 2015 heeft besloten een voorbereidingsbesluit te nemen voor de locatie Voordenweg 9/11 in Leende.</text:p>
            <text:p text:style-name="common-al">In het voorbereidingsbesluit is tevens de voorwaarde op genomen dat het verboden is het gebruik van de gronden en het gebruik van de gebouwen op voornoemd perceel te wijzigen. </text:p>
            <text:p text:style-name="last-al">Het besluit treedt in werking met ingang van donderdag 17 december  2015. Genoemd voorbereidingsbesluit ligt met ingang van de dag na die van bekendmaking voor eenieder tijdens de openstellingsuren ter inzage in de hal van het gemeentehuis, Jan Deckersstraat 2 te Heeze. Digitaal is het stuk raadpleegbaar op www.heeze-leende.nl. Tegen dit besluit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oordenweg 9&amp;11, Leen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740</meta:user-defined>
    <meta:user-defined meta:name="OVERHEIDop.StcrtID/DC.identifier">stcrt-2015-45740</meta:user-defined>
    <meta:user-defined meta:name="OVERHEID.TaxonomieBeleidsagenda/OVERHEID.category">Ruimte en infrastructuur | Organisatie en beleid</meta:user-defined>
    <meta:user-defined meta:name="OVERHEIDop.Ruimtelijkplan/OVERHEIDop.bekendmakingBetreffendePlan">NL.IMRO.1658.VBVoordenweg9-vs01</meta:user-defined>
    <meta:user-defined meta:name="OVERHEID.Organisatietype/OVERHEID.organisationType">gemeente</meta:user-defined>
    <meta:user-defined meta:name="OVERHEID.Gemeente/DC.creator">Heeze-Leende</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ze-Leende</meta:user-defined>
    <meta:user-defined meta:name="OVERHEIDop.versieInformatie"/>
  </office:meta>
</office:document-meta>
</file>