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aanwijzen Heemsermarsweg – ’t Holt (deels) als (brom)fietspad</text:p>
            <text:p text:style-name="tussenkopvet">
            <text:span text:style-name="nadrukvet">Advies:</text:span>
          </text:p>
            <text:p text:style-name="considerans.al">De teamleider Infrastructuur, Gebouwen en Gronden van de afdeling Openbaar Gebied van de bestuursdienst Ommen-Hardenberg,</text:p>
            <text:p text:style-name="considerans.al">gelet op het delegatie- en mandaatbesluit "Nadere regeling delegatie en mandaat 2001" van de gemeente Hardenberg van 2001; het besluit onder mandaat en -volmacht Algemeen Directeur Bestuursdienst Ommen Hardenberg betreffende aan hem gemandateerd en in volmacht gegeven bevoegdheden van het college van burgemeester en wethouders en de burgemeester van de gemeente Hardenberg;</text:p>
            <text:p text:style-name="considerans.al">Gelet op het bepaalde in artikel 15, lid 1, sub d van de Wegenverkeerswet 1994 (WVW 1994) en artikel 12 van het Besluit Administratieve Bepalingen inzake het Wegverkeer (BABW);</text:p>
            <text:p text:style-name="tussenkopvet">
            <text:span text:style-name="nadrukvet">Overwegende:</text:span>
          </text:p>
            <text:list text:style-name="id1-3-2-1-1-7">
              <text:list-item text:style-override="id1-3-2-1-1-7-1">
                <text:number>-</text:number>
                <text:p text:style-name="al">dat de Heemsermarsweg – ‘t Holt zowel gelegen is binnen als buiten de bebouwde kom van de stad Hardenberg;</text:p>
              </text:list-item>
              <text:list-item text:style-override="id1-3-2-1-1-7-2">
                <text:number>-</text:number>
                <text:p text:style-name="al">dat de Heemsermarsweg – ‘t Holt in beheer is bij de gemeente Hardenberg;</text:p>
              </text:list-item>
              <text:list-item text:style-override="id1-3-2-1-1-7-3">
                <text:number>-</text:number>
                <text:p text:style-name="al">dat de Heemsermarsweg – ‘t Holt een weg is als bedoeld in artikel 18, lid 1 onder d van de WVW 1994;</text:p>
              </text:list-item>
              <text:list-item text:style-override="id1-3-2-1-1-7-4">
                <text:number>-</text:number>
                <text:p text:style-name="al">dat overeenkomstig artikel 24 van het Besluit Administratieve Bepalingen inzake het Wegverkeer overleg heeft plaatsgevonden met de verkeersadviseur van politie-eenheid Oost Nederland, district IJsselland. Hij bracht hierover een positief advies uit;</text:p>
              </text:list-item>
              <text:list-item text:style-override="id1-3-2-1-1-7-5">
                <text:number>-</text:number>
                <text:p text:style-name="al">dat de Heemsermarsweg – ’t Holt gelegen is op een waterkering of dijk welke behoort tot het watersysteem van de rivier de Vecht;</text:p>
              </text:list-item>
              <text:list-item text:style-override="id1-3-2-1-1-7-6">
                <text:number>-</text:number>
                <text:p text:style-name="al">dat er verregaande ontwikkelingen zijn in het kader van het project Vechtpark Hardenberg, met als doelstelling het verbeteren van de waterveiligheid door onder meer het aanleggen van een waterretentiegebied in het Heemsermarschpark en aanleg van een overlaatconstructie in de dijk;</text:p>
              </text:list-item>
              <text:list-item text:style-override="id1-3-2-1-1-7-7">
                <text:number>-</text:number>
                <text:p text:style-name="al">dat tevens een doelstelling is: het vergroten van de recreatieve beleving van het gebied door onder andere aanleg van wandelpaden en een evenemententerrein in het gebied aan weerszijden van de dijk en het ruimtelijk aan elkaar verbinden van het Heemsermarschpark en de uiterwaard en rivier</text:p>
              </text:list-item>
              <text:list-item text:style-override="id1-3-2-1-1-7-8">
                <text:number>-</text:number>
                <text:p text:style-name="al">dat het ten behoeve van de leefbaarheid en ter ondersteuning aan het karakter van het Vechtpark gewenst is dat de Heemsermarsweg – ‘t Holt autoluw wordt;</text:p>
              </text:list-item>
              <text:list-item text:style-override="id1-3-2-1-1-7-9">
                <text:number>-</text:number>
                <text:p text:style-name="al">dat het inrichtingsplan m.b.t. het Vechtpark via een participatietraject is tot stand gekomen, waarin bewoners en andere belanghebbenden hun inbreng hebben geleverd en waarin de gemaakte keuze voor het autoluw maken van ’t Holt is kenbaar gemaakt en toegelicht;</text:p>
              </text:list-item>
              <text:list-item text:style-override="id1-3-2-1-1-7-10">
                <text:number>-</text:number>
                <text:p text:style-name="al">dat er, naast de Heemsermarsweg – ‘t Holt, meerdere alternatieve routes mogelijk zijn voor gemotoriseerd verkeer;</text:p>
              </text:list-item>
              <text:list-item text:style-override="id1-3-2-1-1-7-11">
                <text:number>-</text:number>
                <text:p text:style-name="al">dat dit mogelijk is door de Heemsermarsweg – ‘t Holt te herinrichten als (brom)fietspad;</text:p>
              </text:list-item>
              <text:list-item text:style-override="id1-3-2-1-1-7-12">
                <text:number>-</text:number>
                <text:p text:style-name="al">dat zowel vanaf de J.C. Kellerlaan, halverwege ’t Holt als vanaf de Heemsermarsweg een wegversmalling wordt aangebracht om de herkenbaarheid van het (brom)fietspad te verduidelijken;</text:p>
              </text:list-item>
              <text:list-item text:style-override="id1-3-2-1-1-7-13">
                <text:number>-</text:number>
                <text:p text:style-name="al">dat in de huidige situatie het kruispunt ’t Holt – Koehierdesteeg is ingericht als voorrangskruispunt;</text:p>
              </text:list-item>
              <text:list-item text:style-override="id1-3-2-1-1-7-14">
                <text:number>-</text:number>
                <text:p text:style-name="al">dat de aanwijzing van het kruispunt ‘Holt – Koehierdesteeg als voorrangskruispunt in de toekomst geen meerwaarde heeft, aangezien autoverkeer op ‘t Holt na de herinrichting niet meer is toegestaan;</text:p>
              </text:list-item>
              <text:list-item text:style-override="id1-3-2-1-1-7-15">
                <text:number>-</text:number>
                <text:p text:style-name="al">dat ’t Holt alleen toegankelijk wordt voor fietsers en bromfietsers en als zodanig wordt ingericht;</text:p>
              </text:list-item>
              <text:list-item text:style-override="id1-3-2-1-1-7-16">
                <text:number>-</text:number>
                <text:p text:style-name="al">dat de voorrangsregeling op het kruispunt ’t Holt – Koehierdesteeg  daardoor kan worden opgeheven;</text:p>
              </text:list-item>
              <text:list-item text:style-override="id1-3-2-1-1-7-17">
                <text:number>-</text:number>
                <text:p text:style-name="al">dat het kruispunt ’t Holt – Koehierdesteeg derhalve wordt ingericht als gelijkwaardig kruispunt tussen twee hoogwaardige fietsverbindingen; </text:p>
              </text:list-item>
              <text:list-item text:style-override="id1-3-2-1-1-7-18">
                <text:number>-</text:number>
                <text:p text:style-name="al">dat de hiervoor benoemde verkeersmaatregel gerealiseerd kan worden middels het toepassen en verwijderen van de verkeerstekens conform het RVV 1990;</text:p>
              </text:list-item>
              <text:list-item text:style-override="id1-3-2-1-1-7-19">
                <text:number>-</text:number>
                <text:p text:style-name="al">dat gelet op artikel 12 van BABW voor het plaatsen van de borden model G12A en model G12B en het verwijderen van de borden model B07 een verkeersbesluit is vereis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op de Heemsermarsweg en ’t Holt borden G12A en G12B te plaatsen, zulks overeenkomstig bijlage 1 van het RVV 1990 en de bij dit besluit gevoegde tekening, door plaatsing van een bord L08 met onderbord met daarop de tekst “uitgezonderd (brom)fietsers” ter hoogte van de JC Kellerlaan, ’t Holt, voor zover gelegen tussen de Heemsermarsweg en huisnummer 2, gesloten te verklaren voor alle bestuurders, met uitzondering van (brom)fietsers;</text:p>
              </text:list-item>
              <text:list-item text:style-override="id1-3-2-2-1-1-2">
                <text:number>2.</text:number>
                <text:p text:style-name="al">door het verwijderen van de borden B07 en de markering (stopstreep) op kruispunt ’t Holt – Koehierdesteeg de huidige voorrangsregeling op het kruispunt op te heffen;</text:p>
              </text:list-item>
              <text:list-item text:style-override="id1-3-2-2-1-1-3">
                <text:number>3.</text:number>
                <text:p text:style-name="al">een afschrift van dit besluit te zenden aan:</text:p>
                <text:list text:style-name="id1-3-2-2-1-1-3-3">
                  <text:list-item text:style-override="id1-3-2-2-1-1-3-3-1">
                    <text:number>a.</text:number>
                    <text:p text:style-name="al">de teamleider van het team Infrastructuur, Gebouwen en Gronden;</text:p>
                  </text:list-item>
                  <text:list-item text:style-override="id1-3-2-2-1-1-3-3-2">
                    <text:number>b.</text:number>
                    <text:p text:style-name="al">de teamchef van de politie. Eenheid Oost-Nederland, district IJsselland;</text:p>
                  </text:list-item>
                  <text:list-item text:style-override="id1-3-2-2-1-1-3-3-3">
                    <text:number>c.</text:number>
                    <text:p text:style-name="al">de teamleider van het team Buitendienst;</text:p>
                  </text:list-item>
                </text:list>
              </text:list-item>
              <text:list-item text:style-override="id1-3-2-2-1-1-4">
                <text:number>4.</text:number>
                <text:p text:style-name="al">dit besluit op de gebruikelijke wijze in de digitale Staatscourant en het weekblad De Toren bekend te maken.</text:p>
              </text:list-item>
            </text:list>
            <text:p text:style-name="common-al">Hardenberg, november 2015</text:p>
            <text:p text:style-name="common-al">Hoogachtend,</text:p>
            <text:p text:style-name="common-al">namens het college van burgemeester en wethouders van de gemeente Hardenberg,</text:p>
            <text:p text:style-name="common-al">L.J. Luijben</text:p>
            <text:p text:style-name="common-al">Teamleider OG-Infrastructuur, gebouwen en gronden</text:p>
            <text:p text:style-name="common-al">Afdeling Openbaar Gebied</text:p>
            <text:p text:style-name="tussenkopvet">
            <text:span text:style-name="nadrukvet">Bezwaarprocedure</text:span>
          </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 Volgens de Algemene wet bestuursrecht (Awb) moet u het bezwaarschrift indienen binnen zes weken na de dag waarop dit besluit is verzonden. Onderteken uw bezwaarschrift en vermeld:</text:p>
            <text:list text:style-name="id1-3-2-2-1-11">
              <text:list-item text:style-override="id1-3-2-2-1-11-1">
                <text:number>•</text:number>
                <text:p text:style-name="al">uw naam en adres;</text:p>
              </text:list-item>
              <text:list-item text:style-override="id1-3-2-2-1-11-2">
                <text:number>•</text:number>
                <text:p text:style-name="al">de datum waarop u uw bezwaarschrift hebt geschreven;</text:p>
              </text:list-item>
              <text:list-item text:style-override="id1-3-2-2-1-11-3">
                <text:number>•</text:number>
                <text:p text:style-name="al">een omschrijving van het besluit waartegen uw bezwaar is gericht of een kopie van dit besluit (deze brief);</text:p>
              </text:list-item>
              <text:list-item text:style-override="id1-3-2-2-1-11-4">
                <text:number>•</text:number>
                <text:p text:style-name="al">de redenen voor uw bezwaar.</text:p>
              </text:list-item>
            </text:list>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1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1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1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5716</meta:user-defined>
    <meta:user-defined meta:name="OVERHEIDop.StcrtID/DC.identifier">stcrt-2015-45716</meta:user-defined>
    <meta:user-defined meta:name="DCTERMS.alternative">Gemeente Hardenberg - Gesloten verklaring voor alle verkeer behalve fietsers en bromfietsers - Het Holt te Hardenberg</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PostcodeHuisnummer/OVERHEIDop.postcodeHuisnummer">7771PB 2</meta:user-defined>
    <meta:user-defined meta:name="OVERHEIDop.woonplaats">Hardenberg</meta:user-defined>
    <meta:user-defined meta:name="OVERHEIDop.straatnaam">'t Hol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487</meta:user-defined>
    <meta:user-defined meta:name="OVERHEID.EPSG28992/DC.spatial">238350 510964</meta:user-defined>
    <meta:user-defined meta:name="OVERHEIDop.versieInformatie"/>
  </office:meta>
</office:document-meta>
</file>