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1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december 2015 nr. BOACAT2015/071, tot wijziging van het Besluit buitengewoon opsporingsambtenaar Dienst Vervoer en Ondersteuning van 21 januari 2014, kenmerk BOACAT2014/004</text:h>
      <text:p text:style-name="ifm_p_mt.3.7mm_ifm">De Staatssecretaris van Veiligheid en Justitie,</text:p>
      <text:p text:style-name="ifm_p_mt.3.7mm_ifm">Gelet op:</text:p>
      <text:p text:style-name="ifm_p_indent.-5mm_mleft.5mm_ifm">–<text:tab/> 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Dienst Vervoer &amp; Ondersteuning 2014 van 21 januari 2014, kenmerk BOACAT2014/004 wordt als volgt gewijzigd:</text:p>
      <text:p text:style-name="ifm_p_mt.3.7mm_ifm">Artikel 6 komt te luiden:</text:p>
      <text:section text:style-name="ifm_sect_mleft.5.1mm_ifm" text:name="d15e74">
        <text:p text:style-name="ifm_p_indent.-7mm_mleft.7mm_ifm">1.<text:tab/>De buitengewoon opsporingsambtenaar kan de in artikel 7, eerste en derde lid, van de Politiewet 2012 omschreven bevoegdheden uitoefenen met gebruikmaking van handboeien, korte wapenstok, pepperspray en vuurwapen.</text:p>
        <text:p text:style-name="ifm_p_indent.-7mm_mleft.7mm_ifm">2.<text:tab/>De buitengewoon opsporingsambtenaar werkzaam in de functie van transport geleider BOT en in de functie van transportbegeleider LBB, kan gedurende de uitoefening van zijn taak als buitengewoon opsporingsambtenaar tevens zijn uitgerust met een semi-automatisch machinepistool van het merk Heckler en Koch, type MP5 A2 (met vaste kolf: niet automatisch) en type MP5 A3 (met inschuifbare kolf: niet automatisch) kaliber 9 millimeter maal 19 millimeter en bovendien zijn uitgerust met CS-traangasgranaten en traangasverspreidende middelen van een door Onze Minister goedgekeurd merk en typ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13</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13</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7 december 2015 nr. BOACAT2015/071, tot wijziging van het Besluit buitengewoon opsporingsambtenaar Dienst Vervoer en Ondersteuning van 21 januari 2014, kenmerk BOACAT2014/004</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7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7 december 2015 nr. BOACAT2015/071, tot wijziging van het Besluit buitengewoon opsporingsambtenaar Dienst Vervoer en Ondersteuning van 21 januari 2014, kenmerk BOACAT2014/004</meta:user-defined>
    <meta:user-defined meta:name="DCTERMS.alternative"/>
    <meta:user-defined meta:name="DCTERMS.W3CDTF/OVERHEIDop.datumOndertekening">2015-12-07</meta:user-defined>
    <meta:user-defined meta:name="DCTERMS.W3CDTF/DCTERMS.available">2015-12-16</meta:user-defined>
    <meta:user-defined meta:name="OVERHEIDop.Ruimtelijkplan/OVERHEIDop.bekendmakingBetreffendePlan"/>
  </office:meta>
</office:document-meta>
</file>