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parkeerplaats(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30 oktober 2015 is door Allego een verzoek ingediend tot het aanwijzen van een parkeerplaats voor het opladen van elektrische voertuigen ter hoogte van Biotoop 59-61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4), evenals voor onderborden voor zover daardoor een gebod of verbod ontstaat of wordt gewijzigd.</text:p>
            <text:p text:style-name="common-al">De aanschaf en het gebruik van elektrische voertuigen neemt in Nederland toe.</text:p>
            <text:p text:style-name="common-al">Een (logisch) gevolg hiervan is dat de vraag naar oplaadfaciliteiten  voor elektrische voertuigen toeneemt.</text:p>
            <text:p text:style-name="common-al">Particulieren die willen beschikken over een oplaadpunt op of aan de openbare weg kunnen hiertoe een aanvraag indienen bij de aanbieder van de oplaadinfrastructuur, die deze aanvraag op zijn beurt ter toetsing aan de gemeente voorlegt.</text:p>
            <text:p text:style-name="common-al">De gemeente verleent haar medewerking aan het realiseren van het aangevraagde oplaadpunt omdat is aangetoond dat er ter plaatse behoefte bestaat aan een oplaadpaal.</text:p>
            <text:p text:style-name="common-al">Het plaatsen van oplaadpunten past binnen de duurzaamheidsambities van de gemeente Zeewolde.</text:p>
            <text:p text:style-name="common-al">In deze behoefte kan niet worden voorzien door de reeds aanwezige oplaadpalen in de nabije omgeving of door parkeer- en oplaadmogelijkheden op eigen terrein.</text:p>
            <text:p text:style-name="common-al">Het gebruik van elektrische voertuigen draagt bij aan een schonere lucht, minder uitstoot van CO2 en minder geluidsoverlast.</text:p>
            <text:p text:style-name="common-al">De parkeerdruk nabij bovengenoemd adres laat toe dat er één parkeerplaats wordt aangewezen voor het opladen van elektrische voertuigen.</text:p>
            <text:p text:style-name="common-al">Dit besluit draagt bij aan het waarborgen van de bruikbaarheid van de weg en het voorkomen of beperken van hinder, overlast en schade door het verkeer.</text:p>
            <text:p text:style-name="common-al">De parkeerplaats maakt onderdeel uit van een weg die onder beheer is van de gemeente.</text:p>
            <text:p text:style-name="common-al">Conform artikel 24 van het Besluit administratieve bepalingen inzake het wegverkeer is er overleg geweest met de politie Zeewolde.</text:p>
            <text:p text:style-name="common-al">
            <text:span text:style-name="nadrukcur">BESLUIT</text:span>
          </text:p>
            <text:list text:style-name="id1-3-2-1-1-19">
              <text:list-item text:style-override="id1-3-2-1-1-19-1">
                <text:number>1.</text:number>
                <text:p text:style-name="al">Op grond van voorgaande overwegingen is de gemeente tot het besluit gekomen om de parkeerplaats bij de laadpaal aan de Biotoop tegenover huisnummer 59-61 aan te wijzen als parkeerplaats voor alleen het opladen van elektrische voertuigen, door middel van het plaatsen van bord E4 uit Bijlage I van het Reglement verkeersregels en verkeerstekens 1990, met als onderbord met tekst “uitsluitend opladen elektrische voertuigen”</text:p>
              </text:list-item>
              <text:list-item text:style-override="id1-3-2-1-1-19-2">
                <text:number>2.</text:number>
                <text:p text:style-name="al">Van dit besluit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list-item>
            </text:list>
            <text:p text:style-name="common-al">Zeewolde, 7  december 2015</text:p>
            <text:p text:style-name="common-al">Burgemeester en Wethouders van Zeewolde,</text:p>
            <text:p text:style-name="common-al">de secretaris,	de burgemeester,</text:p>
            <text:p text:style-name="common-al">R.C. van Nunspeet	G.J. Gorter</text:p>
            <text:p text:style-name="common-al">
            <text:span text:style-name="nadrukcur">Bezwaar maken</text:span>
          </text:p>
            <text:p text:style-name="common-al">Als u het niet eens bent met dit besluit kunt u binnen zes weken een bezwaarschrift indienen. Deze termijn gaat in op de dag na de verzenddatum van deze brief.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parkeerplaats(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706</meta:user-defined>
    <meta:user-defined meta:name="OVERHEIDop.StcrtID/DC.identifier">stcrt-2015-45706</meta:user-defined>
    <meta:user-defined meta:name="OVERHEID.TaxonomieBeleidsagenda/OVERHEID.category">Verkeer | Organisatie en beleid</meta:user-defined>
    <meta:user-defined meta:name="OVERHEIDop.referentienummer">15Z0011676</meta:user-defined>
    <meta:user-defined meta:name="DCTERMS.abstract">Verkeersbesluit tot het aanwijzen van parkeerplaats voor het opladen van elektrische voertuigen Biotoop 59-61</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3BH 59</meta:user-defined>
    <meta:user-defined meta:name="OVERHEIDop.woonplaats">Zeewolde</meta:user-defined>
    <meta:user-defined meta:name="OVERHEIDop.straatnaam">Biotoop</meta:user-defined>
    <meta:user-defined meta:name="OVERHEIDop.Staatscourant/DC.type">Vergunningen</meta:user-defined>
    <meta:user-defined meta:name="OVERHEIDop.publicationName">Staatscourant</meta:user-defined>
    <meta:user-defined meta:name="OVERHEIDop.Vergunningen/DC.type">Andere vergunningen</meta:user-defined>
    <meta:user-defined meta:name="OVERHEID.Ministerie/DCTERMS.publisher">Ministerie van Binnenlandse Zaken</meta:user-defined>
    <meta:user-defined meta:name="OVERHEID.EPSG28992/DC.spatial">164232 482682</meta:user-defined>
    <meta:user-defined meta:name="OVERHEIDop.versieInformatie"/>
  </office:meta>
</office:document-meta>
</file>