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69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95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7800*"/>
    </style:style>
    <style:style style:family="table-column" style:name="table1.tg1.col9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-11-2015</text:p>
          </table:table-cell>
          <table:table-cell table:style-name="table.cell.border-bottom.border-right.padding-top.top.pleft.pright">
            <text:p text:style-name="text.cell.7.left">201500201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C.S. Vroom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left">Op grond van  de totaliteit van verdiensten met betrekking tot Defensie en andere terreinen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Meerss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5698</text:span><text:tab/>16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5698</text:span><text:tab/>16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Defensie</dc:title>
    <meta:user-defined meta:name="OVERHEIDop.versieInformatie"/>
    <meta:user-defined meta:name="OVERHEID.Ministerie/DC.creator">Ministerie van Defensie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56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569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5-12-16</meta:user-defined>
  </office:meta>
</office:document-meta>
</file>