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nemen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emskerk maken bekend voornemens te zijn om:</text:p>
            <text:p text:style-name="common-al">Overwegende:</text:p>
            <text:list text:style-name="id1-3-2-2-1-3">
              <text:list-item text:style-override="id1-3-2-2-1-3-1">
                <text:number>•</text:number>
                <text:p text:style-name="al">dat de Marquettelaan, het weggedeelte tussen de Oosterweg en de Mozartstraat, een voor het openbaar verkeer openstaande weg is die bij de gemeente in beheer is;</text:p>
              </text:list-item>
              <text:list-item text:style-override="id1-3-2-2-1-3-2">
                <text:number>•</text:number>
                <text:p text:style-name="al">dat bovengenoemd weggedeelte in het verkeersstructuurplan 2009-2015 is gecategoriseerd als gebiedsontsluitingsweg type II;</text:p>
              </text:list-item>
              <text:list-item text:style-override="id1-3-2-2-1-3-3">
                <text:number>•</text:number>
                <text:p text:style-name="al">dat bovengenoemde weggedeelte op heden voorzien is van verplichte fietspaden;</text:p>
              </text:list-item>
              <text:list-item text:style-override="id1-3-2-2-1-3-4">
                <text:number>•</text:number>
                <text:p text:style-name="al">dat deze verplichte fietspaden afwijken van het profiel welke behoort bij gebiedsontsluitingswegen type II zoals is vastgesteld in verkeersstructuurplan 2009-2015;</text:p>
              </text:list-item>
              <text:list-item text:style-override="id1-3-2-2-1-3-5">
                <text:number>•</text:number>
                <text:p text:style-name="al">dat bovengenoemd weggedeelte optisch wordt versmald door fietsstroken van 1,50 m breed aan te leggen;</text:p>
              </text:list-item>
              <text:list-item text:style-override="id1-3-2-2-1-3-6">
                <text:number>•</text:number>
                <text:p text:style-name="al">dat uit ervaring is gebleken dat door het aanbrengen van een optische versmalling het verkeer rustiger zal gaan rijden;</text:p>
              </text:list-item>
              <text:list-item text:style-override="id1-3-2-2-1-3-7">
                <text:number>•</text:number>
                <text:p text:style-name="al">dat door het aanbrengen van fietsstroken de Marquettelaan een uniforme inrichting krijgt wat de verkeersveiligheid ten goede komt;</text:p>
              </text:list-item>
              <text:list-item text:style-override="id1-3-2-2-1-3-8">
                <text:number>•</text:number>
                <text:p text:style-name="al">dat dit weggedeelte gezien de staat van het asfalt opnieuw geasfalteerd dient te worden;</text:p>
              </text:list-item>
              <text:list-item text:style-override="id1-3-2-2-1-3-9">
                <text:number>•</text:number>
                <text:p text:style-name="al">dat door het aanbrengen van fietsstroken de verkeersveiligheid op bovengenoemde weggedeelte wordt verbeterd doordat de fietsers een eigen ruimte met een juridische status krijgen;</text:p>
              </text:list-item>
              <text:list-item text:style-override="id1-3-2-2-1-3-10">
                <text:number>•</text:number>
                <text:p text:style-name="al">dat ingevolge het bepaalde in artikel 23 van het RVV 1990 niet is toegestaan om een voertuig te laten stil staan op een fietsstrook, of op de rijbaan langs een fietsstrook;</text:p>
              </text:list-item>
              <text:list-item text:style-override="id1-3-2-2-1-3-11">
                <text:number>•</text:number>
                <text:p text:style-name="al">over dit besluit is overleg gevoerd met de door de korpschef van de Nationale Politie daartoe gemandateerde van de politie;</text:p>
              </text:list-item>
              <text:list-item text:style-override="id1-3-2-2-1-3-12">
                <text:number>•</text:number>
                <text:p text:style-name="al">dat de wethouder verkeer en vervoer akkoord is met het aanbrengen van fietsstroken op de Marquettelaan, het weggedeelte tussen de Oosterweg en de Mozartstraat;</text:p>
              </text:list-item>
              <text:list-item text:style-override="id1-3-2-2-1-3-13">
                <text:number>•</text:number>
                <text:p text:style-name="al">het college van burgemeester en wethouders, overeenkomst artikel 18, lid 1 onder d van de WVW 1994, het bevoegd gezag is voor het nemen van dit verkeersbesluit en dat deze bevoegdheid op grond van regeling mandaten 2015 is gemandateerd aan de beleidsmedewerker wegen en verkeer (mandaatnr. Bo25);</text:p>
              </text:list-item>
              <text:list-item text:style-override="id1-3-2-2-1-3-14">
                <text:number>•</text:number>
                <text:p text:style-name="al">gelet op de artikelen 15 en 18 van de Wegenverkeerswet 1994, het Reglement verkeersregels en verkeerstekens 1990 (RVV 1990) en de artikelen 12 en 24 van het Besluit administratieve bepalingen inzake het wegverkeer;</text:p>
              </text:list-item>
            </text:list>
            <text:p text:style-name="common-al">b e s l u i t e n :</text:p>
            <text:list text:style-name="id1-3-2-2-1-5">
              <text:list-item text:style-override="id1-3-2-2-1-5-1">
                <text:number>1.</text:number>
                <text:p text:style-name="al">het verplicht fietspad langs op de Marquettelaan in te trekken en hierbij de verkeersborden volgens model G11 van het RVV 1990 te verwijderen;</text:p>
              </text:list-item>
              <text:list-item text:style-override="id1-3-2-2-1-5-2">
                <text:number>2.</text:number>
                <text:p text:style-name="al">door het aanbrengen van een fietssymbool, als bedoeld in het artikel BII van het BABW, op de Marquettelaan, het weggedeelte tussen de Oosterweg en de Mozartstraat; zoals is aangegeven op de bijbehorende tekening, fietsstroken in te stellen;</text:p>
              </text:list-item>
              <text:list-item text:style-override="id1-3-2-2-1-5-3">
                <text:number>3.</text:number>
                <text:p text:style-name="al">dat bekendmaking van het verkeersbesluit geschiedt door publicatie van dit besluit in de Staatscourant en de gemeentelijke website.</text:p>
              </text:list-item>
            </text:list>
            <text:p text:style-name="common-al">
            <text:span text:style-name="nadrukvet">Inzage</text:span>
          </text:p>
            <text:p text:style-name="common-al">Vanaf 14 december 2015 tot 11 januari 2016 ligt het ontwerpbesluit gedurende 4 weken ter inzage in de hal van het gemeentehuis. Gedurende deze termijn kan iedereen, bij voorkeur schriftelijk, een zienswijze kenbaar maken bij burgemeester en wethouders. </text:p>
            <text:p text:style-name="last-al">Voor nadere inlichtingen of het kenbaar maken van een mondelinge zienswijze kunt u contact opnemen met bureau Leefomgeving, telefoonnummer 14 0251 of via de website www.heemskerk.nl. Zienswijzen worden meegewogen bij de verdere besluitvorm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85</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685</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685</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oornemen verkeersbesluit</meta:user-defined>
    <meta:user-defined meta:name="OVERHEIDop.doctype">Officiële Publicaties, versie 1.1</meta:user-defined>
    <meta:user-defined meta:name="DCTERMS.W3CDTF/OVERHEIDop.jaargang">2015</meta:user-defined>
    <meta:user-defined meta:name="DCTERMS.W3CDTF/DCTERMS.available">2015-12-14</meta:user-defined>
    <meta:user-defined meta:name="OVERHEIDop.publicationIssue">45685</meta:user-defined>
    <meta:user-defined meta:name="OVERHEIDop.StcrtID/DC.identifier">stcrt-2015-45685</meta:user-defined>
    <meta:user-defined meta:name="DCTERMS.alternative">Gemeente Heemskerk - Aanpassing van de verkeerssituatie (fietspad) langs op de Marquettelaan - Marquettelaan</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4JR 33</meta:user-defined>
    <meta:user-defined meta:name="OVERHEIDop.woonplaats">Heemskerk</meta:user-defined>
    <meta:user-defined meta:name="OVERHEIDop.straatnaam">Marquett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2477</meta:user-defined>
    <meta:user-defined meta:name="OVERHEID.EPSG28992/DC.spatial">105992 503288</meta:user-defined>
    <meta:user-defined meta:name="OVERHEIDop.versieInformatie"/>
  </office:meta>
</office:document-meta>
</file>