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uthuizerweg 18 en 20 Lottum",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 bestemmingsplan “Houthuizerweg 18 en 20 Lottum” ( NL.IMRO.1507.LTHOUTHZRWEG18EN20-BP01) ter inzage ligt.</text:p>
            <text:p text:style-name="common-al">Het plangebied</text:p>
            <text:p text:style-name="common-al">Het plangebied van het bestemmingsplan ligt aan de Houthuizerweg 18 en 20 te Lottum en is kadastraal bekend als gemeente Grubbenvorst, sectie K, nrs. 226, 232, 261, 278, 279, 613, 614.</text:p>
            <text:p text:style-name="common-al">Aanleiding en doel van het toekomstig bestemmingsplan</text:p>
            <text:p text:style-name="common-al">Directe aanleiding voor het nieuwe bestemmingsplan is de wijziging van de bestemming aan de Houthuizerweg 18 van “agrarische doeleinden met landschappelijke- en natuurwaarden“ met de aanduiding “agrarisch bouwkavel” in “woondoeleinden” (voor het gedeelte van de bedrijfswoning) en “bedrijf” met de aanduiding “opslag” (voor het overige gedeelte van het perceel). Tevens wordt voor de velden K 226 en 232 de functieaanduiding “waterberging” opgenomen. </text:p>
            <text:p text:style-name="common-al">Ter inzage</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www.horstaandemaas.nl en via www.ruimtelijkeplannen.nl </text:p>
            <text:p text:style-name="common-al">Zienswijzen</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 t.a.v. Vergunningen, Postbus 6005, 5960 AA Horst (onder vermelding van: “Zienswijze ontwerp-bestemmingsplan “Houthuizerweg 18 en 20 Lottum”</text:p>
            <text:p text:style-name="common-al">Meer informatie</text:p>
            <text:p text:style-name="common-al">Deze informatie is ook terug te vinden op www.horstaandemaas.nl (zie bekendmakingen). Voor meer informatie kunt u ook terecht bij afdeling Vergunningen, tel. (077)477 97 77. </text:p>
            <text:p text:style-name="common-al">Ook kunt u met dezelfde afdeling een afspraak maken voor het indienen van mondelinge zienswijzen, tot drie werkdagen vóór de afloop van de termijn van de terinzagelegging.</text:p>
            <text:p text:style-name="common-al">Email geen rechtsgeldige correspondentie</text:p>
            <text:p text:style-name="last-al">Houdt u er rekening mee dat officiële reacties op procedures ondertekend moeten worden en daarom niet per email ingedien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8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8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8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outhuizerweg 18 en 20 Lottum", gemeente Horst aan de Maas</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5680</meta:user-defined>
    <meta:user-defined meta:name="OVERHEIDop.StcrtID/DC.identifier">stcrt-2015-45680</meta:user-defined>
    <meta:user-defined meta:name="OVERHEID.TaxonomieBeleidsagenda/OVERHEID.category">Ruimte en infrastructuur | Organisatie en beleid</meta:user-defined>
    <meta:user-defined meta:name="OVERHEIDop.referentienummer">NL.IMRO.1507.LTHOUTHZRWEG18EN20-BP01</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