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lozen van afvalwater en het brengen van stoffen in de Quarleshaven te Vlissingen-Oost,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3 juli 2015 is van Scheepswerf Reimerswaal B.V. te Hansweert een aanvraag om vergunning ingevolge de Waterwet ontvangen voor het lozen van afvalwater en het brengen van stoffen in de Quarleshaven te Vlissingen-Oost.</text:p>
      <text:h text:style-name="ifm_p_font.bold-italic_mt.5.08mm_page.keep-with-next_ifm" text:outline-level="5">Terinzagelegging</text:h>
      <text:p text:style-name="ifm_p_mt.4.23mm_ifm">Vanaf 17 december 2015 tot en met 28 januari 2016 wordt een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118 – 62 20 00.</text:p>
      <text:p text:style-name="ifm_p_indent.-7mm_mleft.7mm_ifm">2.<text:tab/>De stukken liggen ter inzage in de centrale hal van het stadhuis van de gemeente Vlissingen, Paul Krugerstraat 1 te Vlissingen, tijdens kantooruren. Na voorafgaande afspraak (telefoon 0118 – 48 73 39/48 73 00 of whe@vlissingen.nl) kunnen de stukken ook op donderdagavond van 17.00 uur tot 20.00 uur ingezien worden.</text:p>
      <text:h text:style-name="ifm_p_font.bold-italic_mt.5.08mm_page.keep-with-next_ifm" text:outline-level="5">Zienswijzen</text:h>
      <text:p text:style-name="ifm_p_mt.4.23mm_ifm">Eenieder kan tot en met 28 januari 2016,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mt.3.7mm_ifm">Voor mondelinge zienswijzen kan contact worden opgenomen met de afdeling Vergunningverlening, telefoon 0118 – 62 20 00.</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9</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9</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lozen van afvalwater en het brengen van stoffen in de Quarleshaven te Vlissingen-Oos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Vergunning voor het lozen van afvalwater en het brengen van stoffen in de Quarleshaven te Vlissingen-Oost, Rijkswaterstaat</meta:user-defined>
    <meta:user-defined meta:name="DCTERMS.W3CDTF/DCTERMS.available">2015-12-16</meta:user-defined>
    <meta:user-defined meta:name="OVERHEIDop.Ruimtelijkplan/OVERHEIDop.bekendmakingBetreffendePlan"/>
  </office:meta>
</office:document-meta>
</file>