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76</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ingsvergunning koolwaterstoffen blokdeel P11a</text:h>
      <text:p text:style-name="ifm_p_font.italic_mt.7.4mm_ifm">22 september 2015</text:p>
      <text:p text:style-name="ifm_p_font.italic_ifm">DGETM/EO/15123415</text:p>
      <text:p text:style-name="ifm_p_mt.3.7mm_ifm">Procesverloop:</text:p>
      <text:p text:style-name="ifm_p_indent.-5mm_mleft.5mm_ifm">–<text:tab/>Oranje-Nassau Energie B.V. (hierna: ONE) en TAQA Offshore B.V. (hierna; Taqa) gezamenlijk zijn houder van de bij beschikking van de Minister van Economische Zaken, Landbouw en Innovatie, thans Minister van Economische Zaken (hierna: EZ), verleende opsporingsvergunning koolwaterstoffen, van 21 juni 2012, met kenmerk: DGETM-EM/12048960 (Stcrt. 2012, nr. 12941), voor een deel van blok P11 (P11a), welk blok is aangeven op de als bijlage 3 van de Mijnbouwregeling gevoegde kaart. De oppervlakte van het blokdeel P11a bedraagt 210,2 km<text:span text:style-name="ifm_span_font.superscript_ifm">2</text:span>;</text:p>
      <text:p text:style-name="ifm_p_indent.-5mm_mleft.5mm_ifm">–<text:tab/> One en Taqa hebben per brief, gedateerd 24 november 2014, ontvangen 16 december 2014, ingevolge artikel 10 Mijnbouwwet (Mbw) een aanvraag ingediend voor de winning van koolwaterstoffen in blok P11a. Deze aanvraag is aangevuld op 4 augustus 2015;</text:p>
      <text:p text:style-name="ifm_p_indent.-5mm_mleft.5mm_ifm">–<text:tab/>TNO adviesgroep EZ (hierna: TNO) heeft, op verzoek van de Minister van EZ, op 1 mei 2015 advies uitgebracht (kenmerk: AGE 15-10.023);</text:p>
      <text:p text:style-name="ifm_p_indent.-5mm_mleft.5mm_ifm">–<text:tab/>Staatstoezicht op de mijnen (hierna: Sodm) heeft, op verzoek van de Minister van EZ, op 8 mei 2015 advies uitgebracht (kenmerk: 15062266);</text:p>
      <text:p text:style-name="ifm_p_indent.-5mm_mleft.5mm_ifm">–<text:tab/>EBN B.V. (hierna: EBN) heeft, op verzoek van de Minister van EZ, op 19 mei 2015 advies uitgebracht;</text:p>
      <text:p text:style-name="ifm_p_indent.-5mm_mleft.5mm_ifm">–<text:tab/> de Mijnraad is op grond van artikel 105, derde lid, Mbw om advies gevraagd en heeft per brief van 1 september 2015 advies uitgebracht (kenmerk: MIJR/ 15101426).</text:p>
      <text:p text:style-name="ifm_p_mt.3.7mm_ifm">Gelet op:</text:p>
      <text:p text:style-name="ifm_p_mt.3.7mm_ifm">De artikelen 6, 7, 9, 10, 11, eerste tot en met het vierde lid, 13, eerste lid, 15, vierde lid, onder a, 17, 93 en 105, derde lid, van de Mijnbouwwet, alsmede de artikelen 1.3.6 en 1.3.7 en van de Mijnbouwregeling.</text:p>
      <text:p text:style-name="ifm_p_mt.3.7mm_indent.0mm_ifm">Besluit:</text:p>
      <text:h text:style-name="ifm_p_font.bold_mt.5.08mm_page.keep-with-next_ifm" text:outline-level="2">Artikel<text:s/>1<text:s/></text:h>
      <text:p text:style-name="ifm_p_mt.4.23mm_ifm">Aan Oranje-Nassau Energie B.V. en TAQA Offshore B.V. wordt een winningsvergunning voor koolwaterstoffen verleend.</text:p>
      <text:h text:style-name="ifm_p_font.bold_mt.5.08mm_page.keep-with-next_ifm" text:outline-level="2">Artikel<text:s/>2<text:s/></text:h>
      <text:p text:style-name="ifm_p_mt.4.23mm_ifm">De vergunning geldt voor een deel van blok P11, welk blok is aangegeven op de kaart die als bijlage 3 bij de Mijnbouwregeling is gevoegd, genaamd blokdeel P11a.</text:p>
      <text:p text:style-name="ifm_p_ifm">Het blokdeel P11a wordt begrensd door de grootcirkels tussen de puntenparen A-B, B-C, C-D en A-D.</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5,09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14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11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149</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12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13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5,11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123</text:p>
          </table:table-cell>
        </table:table-row>
      </table:table>
      <text:p text:style-name="ifm_p_ifm">De oppervlakte van blokdeel P11a bedraagt 210,2 km<text:span text:style-name="ifm_span_font.superscript_ifm">2</text:span>.</text:p>
      <text:p text:style-name="ifm_p_ifm">De ligging van de bovengenoemde punten is uitgedrukt in geografische coördinaten berekend volgens het ETRS89 systeem.</text:p>
      <text:h text:style-name="ifm_p_font.bold_mt.5.08mm_page.keep-with-next_ifm" text:outline-level="2">Artikel<text:s/>3<text:s/></text:h>
      <text:p text:style-name="ifm_p_mt.4.23mm_ifm">Oranje-Nassau Energie B.V. wordt aangewezen als de persoon die de feitelijke werkzaamheden uitvoert of daartoe opdracht verleent, als bedoeld in artikel 22, vijfde lid, Mijnbouwwet.</text:p>
      <text:h text:style-name="ifm_p_font.bold_mt.5.08mm_page.keep-with-next_ifm" text:outline-level="2">Artikel<text:s/>4<text:s/></text:h>
      <text:p text:style-name="ifm_p_mt.4.23mm_ifm">De vergunning geldt vanaf het tijdstip dat zij in werking is getreden tot tien jaar na het tijdstip dat zij onherroepelijk is geworden.</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676</text:span><text:tab/>16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676</text:span><text:tab/>16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nningsvergunning koolwaterstoffen blokdeel P11a</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5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67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nningsvergunning koolwaterstoffen blokdeel P11a</meta:user-defined>
    <meta:user-defined meta:name="DCTERMS.W3CDTF/DCTERMS.available">2015-12-16</meta:user-defined>
    <meta:user-defined meta:name="OVERHEIDop.Ruimtelijkplan/OVERHEIDop.bekendmakingBetreffendePlan"/>
  </office:meta>
</office:document-meta>
</file>