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 Wet explosieven voor civiel gebruik, Ministerie van Economische Zaken </text:h>
      <text:p text:style-name="ifm_p_font.italic_mt.7.4mm_ifm">DGETM/EO/15155638</text:p>
      <text:p text:style-name="ifm_p_mt.3.7mm_ifm">Procedure:</text:p>
      <text:p text:style-name="ifm_p_indent.-5mm_mleft.5mm_ifm">–<text:tab/>Schlumberger Offshore Services Limited en Schlumberger Petroleum Services C.V., beide gevestigd te IJmuiden, hebben bij brief van 27 oktober 2015 bij de Minister van Economische Zaken op grond van artikel 18, eerste lid, juncto artikel 18, derde lid van de Wet explosieven voor civiel gebruik (hierna: WECG) een aanvraag voor een erkenning als bedoeld in artikel 17, eerste lid, van de WECG ingediend;</text:p>
      <text:p text:style-name="ifm_p_indent.-5mm_mleft.5mm_ifm">–<text:tab/>Schlumberger Offshore Services Limited en Schlumberger Petroleum Services C.V. beschikken over een erkenning van de Minister van Economische Zaken, Landbouw en Innovatie, thans Minister van Economische Zaken, van 5 september 2011 (kenmerk: ETM/EM/11129034). Als gevolg van een wijziging van degene die onmiddellijk leiding geeft aan het bedrijf vragen Schlumberger Offshore Services Limited en Schlumberger Petroleum Services C.V. een nieuwe erkenning aan;</text:p>
      <text:p text:style-name="ifm_p_indent.-5mm_mleft.5mm_ifm">–<text:tab/>bij de aanvraag is een Verklaring Omtrent het Gedrag van degene die onmiddellijk leiding geeft aan het bedrijf, de heer Roeland Willem Verbakel, gevoegd;</text:p>
      <text:p text:style-name="ifm_p_indent.-5mm_mleft.5mm_ifm">–<text:tab/>Staatstoezicht op de mijnen heeft medegedeeld geen bezwaren te hebben tegen het verlenen van de gevraagde erkenningen.</text:p>
      <text:p text:style-name="ifm_p_mt.3.7mm_ifm">Gelet op de artikelen 17, 18 en 19 van de Wet explosieven voor civiel gebruik;</text:p>
      <text:p text:style-name="ifm_p_mt.3.7mm_indent.0mm_ifm">Besluit:</text:p>
      <text:h text:style-name="ifm_p_font.bold_mt.5.08mm_page.keep-with-next_ifm" text:outline-level="2">Artikel<text:s/>1<text:s/></text:h>
      <text:p text:style-name="ifm_p_mt.4.23mm_ifm">Aan Schlumberger Offshore Services Limited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2<text:s/></text:h>
      <text:p text:style-name="ifm_p_mt.4.23mm_ifm">Aan Schlumberger Petroleum Services C.V.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3<text:s/></text:h>
      <text:p text:style-name="ifm_p_mt.4.23mm_ifm">Aan de heer Roeland Willem Verbakel wordt een erkenning, als bedoeld in artikel 17, eerste lid, van de Wet explosieven voor civiel gebruik, verleend voor het overbrengen, verhandelen, opslaan en gebruiken van explosieven ten behoeve van activiteiten waarop de Mijnbouwwet van toepassing is.</text:p>
      <text:h text:style-name="ifm_p_font.bold_mt.5.08mm_page.keep-with-next_ifm" text:outline-level="2">Artikel<text:s/>4<text:s/></text:h>
      <text:p text:style-name="ifm_p_mt.4.23mm_ifm">Indien de heer Roeland Willem Verbakel als leidinggevende van Schlumberger Offshore Services Limited en Schlumberger Petroleum Services C.V. wordt vervangen of anderszins niet meer als leidinggevende van Schlumberger Offshore Services Limited en Schlumberger Petroleum Services C.V. kan worden aangemerkt, vervallen de erkenningen als bedoeld in de artikelen 1,2 en 3.</text:p>
      <text:h text:style-name="ifm_p_font.bold_mt.5.08mm_page.keep-with-next_ifm" text:outline-level="2">Artikel<text:s/>5<text:s/></text:h>
      <text:p text:style-name="ifm_p_mt.4.23mm_ifm">De erkenningen als bedoeld in de artikelen 1,2 en 3 hebben betrekking op holle ladingen, slagsnoer, ontstekers, RDX, HMX, HNS en Black Powder. Indien daartoe aanleiding is kan de Minister deze explosieven nader specificeren.</text:p>
      <text:h text:style-name="ifm_p_font.bold_mt.5.08mm_page.keep-with-next_ifm" text:outline-level="2">Artikel<text:s/>6<text:s/></text:h>
      <text:p text:style-name="ifm_p_mt.4.23mm_ifm">De erkenningen als bedoeld in de artikelen 1,2 en 3 worden verleend voor een periode van vijf jaren ingaande op de dag van inwerkingtreding van dit besluit.</text:p>
      <text:h text:style-name="ifm_p_font.bold_mt.5.08mm_page.keep-with-next_ifm" text:outline-level="2">Artikel<text:s/>7<text:s/></text:h>
      <text:p text:style-name="ifm_p_font.roman_mt.4.23mm_ifm">Het besluit van de Minister van Economische Zaken, Landbouw en Innovatie, thans Minister van Economische Zaken, van 5 september 2011 met kenmerk ETM/EM/11129034, wordt ingetrokken.</text:p>
      <text:h text:style-name="ifm_p_font.bold_mt.5.08mm_page.keep-with-next_ifm" text:outline-level="2">Artikel<text:s/>8<text:s/></text:h>
      <text:p text:style-name="ifm_p_mt.4.23mm_ifm">Deze beschikking treedt in werking met ingang van de dag na die waarop de beschikking is bekendgemaakt.</text:p>
      <text:h text:style-name="ifm_p_font.bold_mt.5.08mm_page.keep-with-next_ifm" text:outline-level="2">Artikel<text:s/>9<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5</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5</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rkenning Wet explosieven voor civiel gebrui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Erkenning Wet explosieven voor civiel gebruik, Ministerie van Economische Zaken</meta:user-defined>
    <meta:user-defined meta:name="DCTERMS.W3CDTF/DCTERMS.available">2015-12-16</meta:user-defined>
    <meta:user-defined meta:name="OVERHEIDop.Ruimtelijkplan/OVERHEIDop.bekendmakingBetreffendePlan"/>
  </office:meta>
</office:document-meta>
</file>