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Einstei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5</text:p>
            <text:p text:style-name="common-al">Z-2015/066732 </text:p>
            <text:p text:style-name="common-al">Burgemeester en wethouders van Aalsmeer besluiten om op de Einsteinstraat bij het winkelcentrum Kudelstaart een voetgangersoversteekplaats te realiseren. </text:p>
            <text:p text:style-name="common-al">Dit gebeurt door middel van het aanbrengen van een zebramarkering op het wegdek, zoals aangegeven op de bijgevoegde bebordingstekening met tekeningnummer R&amp;BV-2015.29. Ter ondersteuning worden borden L02 van bijlage 1 van het Reglement verkeersregels en verkeerstekens 1990 geplaatst. </text:p>
            <text:p text:style-name="common-al">
            <text:span text:style-name="nadrukvet">Motivering</text:span>
          </text:p>
            <text:p text:style-name="common-al">Het besluit wordt als volgt gemotiveerd:</text:p>
            <text:list text:style-name="id1-3-2-2-1-7">
              <text:list-item text:style-override="id1-3-2-2-1-7-1">
                <text:number>-</text:number>
                <text:p text:style-name="al">De Einsteinstraat maakt deel uit van een 30 km/uurzone. De weg loopt langs een winkelcentrum. Direct ten oosten van de weg ligt tussen het winkelcentrum en de straat een parkeerterrein voor bezoekers van het winkelcentrum.</text:p>
              </text:list-item>
              <text:list-item text:style-override="id1-3-2-2-1-7-2">
                <text:number>-</text:number>
                <text:p text:style-name="al">Tussen de Kudelstaartseweg en het winkelcentrum loopt een pad dat voor voetgangers een belangrijke looproute van en naar het winkelcentrum is. Dit pad kruist de Einsteinstraat en het genoemde parkeerterrein.</text:p>
              </text:list-item>
              <text:list-item text:style-override="id1-3-2-2-1-7-3">
                <text:number>-</text:number>
                <text:p text:style-name="al">De oversteek is nu alleen herkenbaar door een afwijkende kleur bestrating en valt daardoor onvoldoende op. Hierdoor kunnen zich onveilige situaties voordoen.</text:p>
              </text:list-item>
              <text:list-item text:style-override="id1-3-2-2-1-7-4">
                <text:number>-</text:number>
                <text:p text:style-name="al">Dit wordt nog versterkt doordat er aan de westkant een hoogteverschil is met de rijbaan en het bovenland, dat met trap wordt overbrugd.</text:p>
              </text:list-item>
              <text:list-item text:style-override="id1-3-2-2-1-7-5">
                <text:number>-</text:number>
                <text:p text:style-name="al">Het is gewenst dat de oversteek beter opvalt en voetgangers voorrang hebben bij het oversteken.</text:p>
              </text:list-item>
              <text:list-item text:style-override="id1-3-2-2-1-7-6">
                <text:number>-</text:number>
                <text:p text:style-name="al">Dit kan worden geregeld door het aanleggen van een voetgangersoversteekplaats.</text:p>
              </text:list-item>
            </text:list>
            <text:p text:style-name="common-al">Het besluit strekt conform art. 2 Wegenverkeerswet 1994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en het pad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8 december 2015</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11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6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6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6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etgangersoversteekplaats Einsteinstraat</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669</meta:user-defined>
    <meta:user-defined meta:name="OVERHEIDop.StcrtID/DC.identifier">stcrt-2015-45669</meta:user-defined>
    <meta:user-defined meta:name="DCTERMS.alternative">Gemeente Aalsmeer - Aanwijzing voetgangersoversteekplaats - Einstein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3KJ 89b</meta:user-defined>
    <meta:user-defined meta:name="OVERHEIDop.woonplaats">Kudelstaart</meta:user-defined>
    <meta:user-defined meta:name="OVERHEIDop.straatnaam">Einsteinstraat</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OVERHEIDvb.Wegcategorie/OVERHEIDvb.wegcategorie">Erftoegangsweg buit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471</meta:user-defined>
    <meta:user-defined meta:name="OVERHEID.EPSG28992/DC.spatial">111433 472026</meta:user-defined>
    <meta:user-defined meta:name="OVERHEIDop.versieInformatie"/>
  </office:meta>
</office:document-meta>
</file>