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1e herziening Hornmeer - Fusieschool’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1 december 2015 tot en met 21 januari 2016 voor een ieder ter inzage ligt het ontwerpbestemmingsplan ‘1<text:span text:style-name="sup">e</text:span> herziening Hornmeer - Fusieschool’ met de daarop betrekking hebbende stukken. Burgemeester en wethouders maken tevens bekend, dat zij op grond van artikel 110a van de Wet geluidhinder voornemens zijn hogere grenswaarden vast te stellen voor het geprojecteerde schoolgebouw.</text:p>
            <text:p text:style-name="common-al">
            <text:span text:style-name="nadrukcur">Doelstelling</text:span>
          </text:p>
            <text:p text:style-name="common-al">De projectlocatie is gelegen aan de Dreef 1 ter plaatse van het voormalig hoofdveld van Voetbalvereniging Aalsmeer. Op de locatie wordt een basisschool met kinderdagopvang gerealiseerd.</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1 december 2015 tot en met 21 januar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8A-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Voor openingstijden zie: http://www.aalsmeer.nl/baliebouwen. </text:p>
              </text:list-item>
              <text:list-item text:style-override="id1-3-2-1-1-6-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1<text:span text:style-name="sup">e</text:span> herziening Hornmeer-Fusieschool’.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Dreef.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met ingang van 11 december 2015 tot en met 21 januari 2016. Het ontwerpbesluit kan worden ingezien op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Fusiescho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4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4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1e herziening Hornmeer - Fusieschool’ en ontwerpbesluit hogere grenswaard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644</meta:user-defined>
    <meta:user-defined meta:name="OVERHEIDop.StcrtID/DC.identifier">stcrt-2015-45644</meta:user-defined>
    <meta:user-defined meta:name="OVERHEID.TaxonomieBeleidsagenda/OVERHEID.category">Ruimte en infrastructuur | Organisatie en beleid</meta:user-defined>
    <meta:user-defined meta:name="OVERHEIDop.Ruimtelijkplan/OVERHEIDop.bekendmakingBetreffendePlan">NL.IMRO.0358.08A-OW01</meta:user-defined>
    <meta:user-defined meta:name="DCTERMS.abstract">terinzage legging ontwerpbestemmingsplan 1e herziening Hornmeer-Fusieschool</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