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an de ‘8e herziening bestemmingsplan Buitengebied gemeente Dalfsen, Staphorsterweg 12’</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17 december 2015 ligt voor iedereen het ontwerp van de ‘8e herziening bestemmingsplan Buitengebied gemeente Dalfsen, Staphorsterweg 12’ ter inzage.</text:p>
            <text:p text:style-name="common-al">Het ontwerpbestemmingsplan kunt u bekijken bij de receptie van het gemeentehuis in Dalfsen en het servicepunt in Nieuwleusen.</text:p>
            <text:p text:style-name="common-al">Dit bestemmingsplan maakt het mogelijk een compensatiewoning te realiseren op het perceel Staphorsterweg 12 via het beleid ‘Ontwikkelen met kwaliteit in het buitengebied van de gemeente Dalfsen’. Daarvoor wordt de voormalige (landschapsontsierende) agrarische bebouwing op het perceel Staphorsterweg 12 gesloopt.  </text:p>
            <text:p text:style-name="common-al">Iedereen kan van <text:span text:style-name="nadrukvet">17 december 2015 tot en met 27 januari 2016</text:span> via een brief of mondeling een zienswijze geven over het ontwerpbestemmingsplan. Een brief kunt u sturen naar de gemeenteraad van Dalfsen, Postbus 35, 7722 AA Dalfsen. Voor een mondelinge zienswijze kunt u contact opnemen met mevrouw B. Eekhof, tel. (0529) 48 82 67. In de zienswijze moet u aangeven over welke onderdelen van het ontwerpbestemmingsplan uw zienswijze gaat. </text:p>
            <text:p text:style-name="common-al">
            <text:span text:style-name="nadrukvet">Het indienen van een zienswijze via e-mail is niet mogelijk</text:span>.</text:p>
            <text:p text:style-name="common-al">U kunt het ontwerpbestemmingsplan ook bekijken via <text:a xlink:href="http://www.dalfsen.nl/" xlink:type="simple">www.dalfsen.nl</text:a> of <text:a xlink:href="http://www.ruimtelijkeplannen.nl/web-roo/roo/bestemmingsplannen?planidn=NL.IMRO.0148.BgemDlfshz8-on01" xlink:type="simple">www.ruimtelijkeplannen.nl</text:a> met identificatienummer NL.IMRO.0148.BgemDlfshz8-on01. De bestanden zijn beschikbaar op <text:a xlink:href="http://ro.dalfsen.nl" xlink:type="simple">http://ro.dalfsen.nl</text:a>.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630</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630</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630</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van de ‘8e herziening bestemmingsplan Buitengebied gemeente Dalfsen, Staphorsterweg 12’</meta:user-defined>
    <meta:user-defined meta:name="OVERHEIDop.doctype">Officiële Publicaties, versie 1.1</meta:user-defined>
    <meta:user-defined meta:name="DCTERMS.W3CDTF/OVERHEIDop.jaargang">2015</meta:user-defined>
    <meta:user-defined meta:name="DCTERMS.W3CDTF/DCTERMS.available">2015-12-16</meta:user-defined>
    <meta:user-defined meta:name="OVERHEIDop.publicationIssue">45630</meta:user-defined>
    <meta:user-defined meta:name="OVERHEIDop.StcrtID/DC.identifier">stcrt-2015-45630</meta:user-defined>
    <meta:user-defined meta:name="OVERHEID.TaxonomieBeleidsagenda/OVERHEID.category">Ruimte en infrastructuur | Organisatie en beleid</meta:user-defined>
    <meta:user-defined meta:name="OVERHEIDop.Ruimtelijkplan/OVERHEIDop.bekendmakingBetreffendePlan">NL.IMRO.0148.BgemDlfshz8-on01</meta:user-defined>
    <meta:user-defined meta:name="DCTERMS.abstract">8e herz bp buit Staphorsterweg 12</meta:user-defined>
    <meta:user-defined meta:name="OVERHEID.Organisatietype/OVERHEID.organisationType">gemeente</meta:user-defined>
    <meta:user-defined meta:name="OVERHEID.Gemeente/DC.creator">Dalfs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Dalfsen</meta:user-defined>
    <meta:user-defined meta:name="OVERHEIDop.versieInformatie"/>
  </office:meta>
</office:document-meta>
</file>