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1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december 2015, 2015-0000294646, tot wijziging van de Subsidieregeling kwaliteit arbeidsverhoudingen in verband met het vaststellen van het subsidieplafond voor het jaar 2015</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In artikel 4, derde lid, van de Subsidieregeling kwaliteit arbeidsverhoudingen wordt ‘2015’ vervangen door ‘2016’ en wordt ‘€ 300.000,–’ vervangen door ‘€ 150.000,–’.</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8 december 2015
               </text:p>
      <text:p text:style-name="ifm_p_font.italic_mt.3.7mm_ifm">De Minister van Sociale Zaken en Werkgelegenheid,<text:line-break/>L.F.<text:s/>Asscher</text:p>
      <text:h text:style-name="ifm_p_font.bold_mt.5.08mm_page.break-before_ifm" text:outline-level="3">TOELICHTING</text:h>
      <text:p text:style-name="ifm_p_mt.4.23mm_ifm">De Subsidieregeling kwaliteit arbeidsverhoudingen (hierna: SKA) is gebaseerd op de artikelen 3, eerste lid, en 5 van de Kaderwet SZW-subsidies. De SKA is een regeling waarmee projecten ter verbetering van de kwaliteit van de arbeidsverhoudingen kunnen worden ondersteund. Jaarlijks wordt het subsidieplafond voor de SKA vastgesteld. De regeling vervalt met ingang van 1 januari 2017. Het subsidieplafond voor het jaar 2016 wordt vastgesteld op € 150.000,–.</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16</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16</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8 december 2015, 2015-0000294646, tot wijziging van de Subsidieregeling kwaliteit arbeidsverhoudingen in verband met het vaststellen van het subsidieplafond voor het jaar 2015</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6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Minister van Sociale Zaken en Werkgelegenheid van 8 december 2015, 2015-0000294646, tot wijziging van de Subsidieregeling kwaliteit arbeidsverhoudingen in verband met het vaststellen van het subsidieplafond voor het jaar 2015</meta:user-defined>
    <meta:user-defined meta:name="DCTERMS.alternative"/>
    <meta:user-defined meta:name="DCTERMS.W3CDTF/OVERHEIDop.datumOndertekening">2015-12-08</meta:user-defined>
    <meta:user-defined meta:name="DCTERMS.W3CDTF/DCTERMS.available">2015-12-16</meta:user-defined>
    <meta:user-defined meta:name="OVERHEIDop.Ruimtelijkplan/OVERHEIDop.bekendmakingBetreffendePlan"/>
  </office:meta>
</office:document-meta>
</file>