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1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De Vries van de Wiel BV, Rijkswaterstaat</text:h>
      <text:h text:style-name="ifm_p_font.bold_mt.7.4mm_page.keep-with-next_ifm" text:outline-level="4">BEKENDMAK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text:p>
      <text:p text:style-name="ifm_p_mt.3.7mm_ifm">Bij besluit van 8 december 2015, nr. RWS-2015/52112, is aan Aannemingsmaatschappij De Vries &amp; van de Wiel B.V. te Amsterdam een maatwerkbesluit op grond van artikel 3.21, lid 3 van het Besluit lozen buiten inrichtingen verleend. Het maatwerkbesluit heeft betrekking op het lozen van water dat als transportmedium is gebruikt voor het transporteren van zand (project land maken eiland 1 t/m 5 Houthaven te Amsterdam).</text:p>
      <text:h text:style-name="ifm_p_font.italic_mt.5.08mm_page.keep-with-next_ifm" text:outline-level="6">Termijn van terinzagelegging</text:h>
      <text:p text:style-name="ifm_p_mt.4.23mm_ifm">De vergunning en de daarbij behorende stukken liggen vanaf 17 december 2015 tot en met 28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Bezwaar</text:h>
      <text:p text:style-name="ifm_p_mt.4.23mm_ifm">Belanghebbenden kunnen gedurende de termijn van de terinzagelegging een bezwaarschrift indienen bij de Minister van Infrastructuur en Milieu, p/a RWS West-Nederland Noord, afdeling Werkenpakket, Postbus 2232, 3500 GE Utre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telefoon 06 – 29 62 03 4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10</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10</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besluit van De Vries van de Wiel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Maatwerkbesluit van De Vries van de Wiel BV, Rijkswaterstaat</meta:user-defined>
    <meta:user-defined meta:name="DCTERMS.W3CDTF/DCTERMS.available">2015-12-16</meta:user-defined>
    <meta:user-defined meta:name="OVERHEIDop.Ruimtelijkplan/OVERHEIDop.bekendmakingBetreffendePlan"/>
  </office:meta>
</office:document-meta>
</file>