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50 Ontwerp omgevingsvergunning Gemeenelandsweg 34, 1777 NN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Z-106259</text:p>
            <text:p text:style-name="common-al">
            <text:span text:style-name="nadrukvet">Plangebied:</text:span> Gemeenelandsweg 34, 1777 NN Hippolytushoef</text:p>
            <text:p text:style-name="common-al">
            <text:span text:style-name="nadrukvet">Doel plan: </text:span>het vervangen van een schapenstal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december 2015 tot en met 20 januari 2016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Gemeenelandsweg 34, 1777 NN Hippolytushoef .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de heer P. Rens via telefoonnummer 088 – 321 5000. U kunt hiervoor tot en met 20 januari 2016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58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8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58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Ontwerp omgevingsvergunning Gemeenelandsweg 34, 1777 NN Hippolytushoef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0</meta:user-defined>
    <meta:user-defined meta:name="OVERHEIDop.publicationIssue">45588</meta:user-defined>
    <meta:user-defined meta:name="OVERHEIDop.StcrtID/DC.identifier">stcrt-2015-4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NN 34</meta:user-defined>
    <meta:user-defined meta:name="OVERHEIDop.woonplaats">Hippolytushoef</meta:user-defined>
    <meta:user-defined meta:name="OVERHEIDop.straatnaam">Gemeeneland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32371</meta:user-defined>
    <meta:user-defined meta:name="OVERHEIDop.externeBijlage">exb-2015-32372</meta:user-defined>
    <meta:user-defined meta:name="OVERHEIDop.externeBijlage">exb-2015-32373</meta:user-defined>
    <meta:user-defined meta:name="OVERHEIDop.externeBijlage">exb-2015-32374</meta:user-defined>
    <meta:user-defined meta:name="OVERHEIDop.externeBijlage">exb-2015-32375</meta:user-defined>
    <meta:user-defined meta:name="OVERHEIDop.externeBijlage">exb-2015-32376</meta:user-defined>
    <meta:user-defined meta:name="OVERHEID.EPSG28992/DC.spatial">127427 548281</meta:user-defined>
    <meta:user-defined meta:name="OVERHEIDop.versieInformatie"/>
  </office:meta>
</office:document-meta>
</file>