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Le Garage’ Nieuwestraat 17, 19 en 21 in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trijen maken op grond van artikel 3.12 Wabo bekend dat zij met toepassing van artikel 2.12, eerste lid, sub a, onder 3° Wabo een omgevingsvergunning hebben verleend voor de activiteiten ‘bouwen’ en ‘gebruik van gronden in strijd met het bestemmingsplan’ voor het oprichten van een appartementencomplex (inclusief parkeerkelder en herinrichting van het terrein) op de percelen Nieuwestraat 17, 19 en 21 in Strijen. Op het perceel staat momenteel een voormalig garagebedrijf met bedrijfswoning. Deze opstallen worden gesloopt.   Wijzigingen ten opzichte van ontwerp besluit Eerder heeft een ontwerp omgevingsvergunning met bijbehorende stukken ter visie gelegen. De verleende omgevingsvergunning is gewijzigd ten opzichte van de eerder ter inzage gelegen ontwerp omgevingsvergunning. Deze wijzigingen zien toe op de technische voorwaarden van de omgevingsvergunning. Daarnaast zijn als gevolg van een ingekomen zienswijze verduidelijkingen aangebracht in de ruimtelijke onderbouwing.   Ter inzage legging verleende omgevingsvergunning De verleende omgevingsvergunning met de bijbehorende stukken (waaronder de ruimtelijke onderbouwing en de verklaring van geen bedenkingen van de gemeenteraad) liggen vanaf maandag 14 december 2015 gedurende 6 weken (tot 25 januari 2016) voor een ieder ter inzage bij het bureau Ruimtelijke Ordening, Wonen en Milieu in het gemeentehuis. Het gemeentehuis is van maandag tot en met vrijdag geopend van 09.00 tot 12.00 uur en van 13.30 tot 16.00 uur. Het gemeentehuis is gesloten op donderdagmiddag 24 december 2015, vrijdag 25 december 2015, donderdagmiddag 31 december 2015 en vrijdag 1 januari 2016.   U kunt de stukken ook raadplegen via de website: www.ruimtelijkeplannen.nl, onder identificatiecode NL.IMRO.0617.pblgn-vg01. Tevens kunt u nadere informatie vinden op onze website: www.strijen.nl, onder wonen en leven, bouwen en verbouwen, bestemmingsplannen, Le Garage Nieuwestraat.   Beroep Tegen de verleende omgevingsvergunning kunnen belanghebbenden gedurende de bovengenoemde ter inzage termijn van 6 weken schriftelijk beroep instellen bij rechtbank Rotterdam, sector Bestuursrecht, postbus 50951, 3007 BM Rotterdam. Het beroep kan uitsluitend worden ingediend door een belanghebbende: 1.    die tijdig een zienswijze tegen het ontwerp besluit bij het college van burgemeester en wethouders kenbaar gemaakt heeft; 2.    die aantoont dat hij redelijkerwijs niet in staat is geweest om een zienswijze tegen het ontwerp besluit bij het college van burgemeester en wethouders kenbaar te maken; 3.    die bezwaar heeft tegen de wijzigingen die ten aanzien van de ontwerp vergunning zijn aangebracht.  Het beroepschrift moet worden ondertekend en bevat in elk geval de naam en adres van de indiener, de dagtekening, een omschrijving van het besluit waartegen het beroep is gericht, een kopie van het besluit en de gronden van het beroep (waarom gaat u in beroep).   Op het besluit is de Crisis- en herstelwet van toepassing. Dit betekent dat een belanghebbende die beroep instelt tegen de omgevingsvergunning de beroepsgronden direct in het beroepschrift moet vermelden, dat het beroep niet-ontvankelijk wordt verklaard, indien binnen de beroepstermijn geen gronden zijn ingediend en dat de gronden na afloop van de beroepstermijn niet meer kunnen worden aangevuld.    Voorlopige voorziening  De verleende omgevingsvergunning treedt na afloop van de beroepstermijn in werking. Het instellen van beroep schorst de werking van het besluit niet.  Een belanghebbende die beroep heeft ingesteld en die van mening is dat het besluit niet in werking zou moeten treden, kan binnen de beroepstermijn een verzoek om voorlopige voorziening indienen bij de Voorzitter van de Rechtbank Rotterdam. Een verzoek om voorlopige voorziening moet dezelfde gegevens bevatten als het beroepschrift. Daarnaast moet u aangeven welk spoedeisend belang er is om het besluit niet in werking te laten treden.   Indien gedurende de termijn beroep is ingesteld en om een voorlopige voorziening is verzocht, treedt het besluit in werking op het moment dat op het verzoek om voorlopige voorziening is beslist. Voor zowel het indienen van een beroepschrift als een verzoek om voorlopige voorziening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Strijen, 11 december 2015 burgemeester en wethouders van Strijen, namens hen, het hoof van de sector Wonen en werken,  J. de Pe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8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8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8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Le Garage’ Nieuwestraat 17, 19 en 21 in Strijen</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586</meta:user-defined>
    <meta:user-defined meta:name="OVERHEIDop.StcrtID/DC.identifier">stcrt-2015-45586</meta:user-defined>
    <meta:user-defined meta:name="OVERHEID.TaxonomieBeleidsagenda/OVERHEID.category">Ruimte en infrastructuur | Organisatie en beleid</meta:user-defined>
    <meta:user-defined meta:name="OVERHEIDop.Ruimtelijkplan/OVERHEIDop.bekendmakingBetreffendePlan">NL.IMRO.0617.pblgn-vg01</meta:user-defined>
    <meta:user-defined meta:name="OVERHEIDop.referentienummer">Verlenen omgevingsvergunning ‘Le Garage’ Nieuwestraat 17, 19 en 21 in Strijen</meta:user-defined>
    <meta:user-defined meta:name="OVERHEID.Organisatietype/OVERHEID.organisationType">gemeente</meta:user-defined>
    <meta:user-defined meta:name="OVERHEID.Gemeente/DC.creator">St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rijen</meta:user-defined>
    <meta:user-defined meta:name="OVERHEIDop.versieInformatie"/>
  </office:meta>
</office:document-meta>
</file>