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u zone Bosstraat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Utrechtse Heuvelrug;</text:span>
          </text:p>
            <text:p text:style-name="common-al"/>
            <text:p text:style-name="common-al">
            <text:span text:style-name="nadrukvet">O v e r w e g e n d e d a t :</text:span>
          </text:p>
            <text:p text:style-name="common-al"/>
            <text:p text:style-name="common-al">De Bosstraat in Driebergen-Rijsenburg in het Gemeentelijk Verkeers- en Vervoerplan (GVVP) is gecategoriseerd als erftoegangsweg binnen de bebouwde kom.</text:p>
            <text:p text:style-name="common-al">Bij een weg met een dergelijke functie een snelheidsregime gebruikelijk is van 30 kilometer per uur.</text:p>
            <text:p text:style-name="common-al">Hierbij het snelheidsregime in overeenstemming dient te zijn met de inrichting van de weg.</text:p>
            <text:p text:style-name="common-al">Afgelopen jaar de weg is heringericht na een intensief participatietraject en hierdoor de inrichting in overeenstemming is gebracht met het wenselijk snelheidsregime van 30 kilometer per uur.</text:p>
            <text:p text:style-name="common-al">In overeenstemming met de bewoners is bepaald dat de maximumsnelheid wordt teruggebracht naar 30 kilometer per uur.</text:p>
            <text:p text:style-name="common-al">Deze maatregel wordt ingevoerd middels de in dit besluit genoemde maatregelen.</text:p>
            <text:p text:style-name="common-al">Bestaande borden op zijwegen, die de overgang van 50km/u naar 30km/u aanduiden, worden weggehaald.</text:p>
            <text:p text:style-name="common-al">Omwille van de doelstelling om sober en doelmatig met bebording om te gaan, het bord ‘begin zone 30’ aan de rechterzijde van de weg wordt geplaatst, conform de daarvoor geldende voorschriften. </text:p>
            <text:p text:style-name="common-al">Het bord ‘einde zone 30’ aan de achterzijde van het bord ‘begin zone 30’ wordt geplaatst en hiermee niet voldoet aan de richtlijn om borden aan de rechterzijde van de weg te plaatsen.</text:p>
            <text:p text:style-name="common-al">Het treffen van een verkeersmaatregel een normale maatschappelijke ontwikkeling is waarmee een ieder kan worden geconfronteerd en waarvan de nadelige gevolgen in beginsel voor rekening van de betrokkenen behoren te blijven.</text:p>
            <text:p text:style-name="common-al">Overeenkomstig artikel 12 van het Besluit administratieve bepalingen inzake het wegverkeer. de plaatsing van de verkeerstekens, van bijlage 1 van het Reglement Verkeersregels en Verkeerstekens 1990 moet geschieden krachtens een verkeersbesluit.</text:p>
            <text:p text:style-name="common-al">Overeenkomstig artikel 18, lid 1 onder d van de Wegenverkeerswet 1994, verkeersbesluiten worden genomen door burgemeester en wethouders voor zover zij betreffen het verkeer op wegen, welke niet in beheer zijn bij het Rijk, de Provincie of het waterschap.</text:p>
            <text:p text:style-name="common-al">Overeenkomstig artikel 23 van het Besluit administratieve bepalingen inzake het wegverkeer het openbaar lichaam dat het beheer heeft over de weg is gehoord.</text:p>
            <text:p text:style-name="common-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common-al">De politie positief heeft geadviseerd over dit besluit;</text:p>
            <text:p text:style-name="common-al">Gelet op hoofdstuk 2 paragraaf 2 van de Wegenverkeerswet 1994 en hoofdstuk 2 van het BABW en het algemeen mandaat-, machtiging-, en volmachtbesluit 2015 d.d. 21 april 2015 waarin het nemen van verkeersbesluiten is gemandateerd aan het hoofd van de afdeling Ruimtelijke Ontwikkeling;</text:p>
            <text:p text:style-name="common-al">b e s l u i t e n :</text:p>
            <text:list text:style-name="id1-3-2-2-1-22">
              <text:list-item text:style-override="id1-3-2-2-1-22-1">
                <text:number>1.</text:number>
                <text:p text:style-name="al">Het instellen van een maximumsnelheid van 30 kilometer per uur op de Bosstraat in Driebergen-Rijsenburg door het plaatsen van borden A1(zone) en A2(zone) met opdruk 30 uit bijlage 1 van het Reglement Verkeersregels en Verkeerstekens 1990 conform de in dit besluit bijgevoegde tekening;</text:p>
              </text:list-item>
              <text:list-item text:style-override="id1-3-2-2-1-22-2">
                <text:number>2.</text:number>
                <text:p text:style-name="al">Het verwijderen van de bestaande borden (A1 zone en A2 zone) op zijwegen van de Bosstraat, die de overgang van 50km/u naar 30km/u aanduiden;</text:p>
              </text:list-item>
              <text:list-item text:style-override="id1-3-2-2-1-22-3">
                <text:number>3.</text:number>
                <text:p text:style-name="al">Dit besluit openbaar te maken door middel van een publicatie in de Staatscourant, in het gemeentenieuws in nieuwsblad De Kaap/Stichtse Courant en op de gemeentelijke website;</text:p>
              </text:list-item>
              <text:list-item text:style-override="id1-3-2-2-1-22-4">
                <text:number>4.</text:number>
                <text:p text:style-name="al">Een kopie van dit besluit te sturen aan: Politie Regio Utrecht, district Heuvelrug, Postbus 395, 3900 AJ Veenendaal</text:p>
              </text:list-item>
            </text:list>
            <text:p text:style-name="common-al">Burgemeester en wethouders van de gemeente Utrechtse Heuvelrug,</text:p>
            <text:p text:style-name="common-al">Namens dezen,</text:p>
            <text:p text:style-name="common-al">J. Pieters</text:p>
            <text:p text:style-name="common-al">Afdelingshoofd Ruimtelijke Ontwikkeling. </text:p>
            <text:p text:style-name="common-al"/>
            <text:p text:style-name="common-al">Ingevolge artikel 7.1 van de Algemene wet bestuursrecht kan door belanghebbenden tegen dit besluit een bezwaarschrift worden ingediend binnen 6 weken na de dag waarop het besluit ter openbare kennis is gebracht. Het bezwaarschrift dient gemotiveerd te zijn en te worden gericht tot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Dit besluit wordt op 10 december 2015 gepubliceerd in de Staatscourant, in het gemeentenieuws van nieuwsblad De Kaap/Stichtse Courant en op onze gemeentelijke website (www.heuvelrug.nl). </text:p>
            <text:p text:style-name="common-al"/>
            <text:p text:style-name="common-al">Figuur 1, Situatietekening van de in dit besluit genomen maatregelen</text:p>
            <text:p text:style-name="last-al">Figuur 2, Locatie van de in dit besluit genomen maatreg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5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5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30 km/u zone Bosstraat in Driebergen-Rijsenburg</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553</meta:user-defined>
    <meta:user-defined meta:name="OVERHEIDop.StcrtID/DC.identifier">stcrt-2015-45553</meta:user-defined>
    <meta:user-defined meta:name="DCTERMS.alternative">Gemeente Utrechtse Heuvelrug - Instellen 30 km/u zone  - Bosstraat,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1XG 92</meta:user-defined>
    <meta:user-defined meta:name="OVERHEIDop.woonplaats">Driebergen-Rijsenburg</meta:user-defined>
    <meta:user-defined meta:name="OVERHEIDop.straatnaam">Bosstraat</meta:user-defined>
    <meta:user-defined meta:name="OVERHEID.PostcodeHuisnummer/OVERHEIDop.postcodeHuisnummer">3971KE 101</meta:user-defined>
    <meta:user-defined meta:name="OVERHEIDop.straatnaam">Hoofd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314</meta:user-defined>
    <meta:user-defined meta:name="OVERHEID.EPSG28992/DC.spatial">148062 451947</meta:user-defined>
    <meta:user-defined meta:name="OVERHEID.EPSG28992/DC.spatial">147734 451600</meta:user-defined>
    <meta:user-defined meta:name="OVERHEIDop.versieInformatie"/>
  </office:meta>
</office:document-meta>
</file>