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heffing Flora- en faunawet; doden konijnen op sportvelden (Z00726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5 is de aanvraag om ontheffing van de Faunabeheereenheid Noord-Brabant te 's-Hertogenbosch, voor het gebruik van lange netten ten behoeve van het doden van konijnen op sportvelden, verleend voor de periode vanaf 8 december 2015 tot en met 31 januari 2016. Dit besluit is een aanvulling op de ontheffing op voorhand C2095852.</text:p>
            <text:p text:style-name="last-al">'s-Hertogenbosch,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55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55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55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Flora- en faunawet; doden konijnen op sportvelden (Z007263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1</meta:user-defined>
    <meta:user-defined meta:name="OVERHEIDop.publicationIssue">45551</meta:user-defined>
    <meta:user-defined meta:name="OVERHEIDop.StcrtID/DC.identifier">stcrt-2015-45551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Noord-Brabant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Provincie/DC.spatial">Noord-Brabant</meta:user-defined>
    <meta:user-defined meta:name="OVERHEIDop.versieInformatie"/>
  </office:meta>
</office:document-meta>
</file>