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1e herziening Buit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</text:span>
            </text:span>
          </text:p>
            <text:p text:style-name="common-al">Vanaf 17 december 2015 ligt het ontwerp bestemmingsplan 1<text:span text:style-name="sup">e</text:span> herziening Buitengebied ter inzage. Gedurende zes weken, dus tot en met 27 januari 2016, kan een ieder het plan raadplegen op de volgende manieren:</text:p>
            <text:list text:style-name="id1-3-2-1-1-3">
              <text:list-item text:style-override="id1-3-2-1-1-3-1">
                <text:number>1.</text:number>
                <text:p text:style-name="al">Inzien in het gemeentekantoor, Industrieweg 11<text:span text:style-name="nadrukcur"/></text:p>
              </text:list-item>
              <text:list-item text:style-override="id1-3-2-1-1-3-2">
                <text:number>2.</text:number>
                <text:p text:style-name="al">Op <text:a xlink:href="http://www.ruimtelijkeplannen.nl/" xlink:type="simple">www.ruimtelijkeplannen.nl</text:a> via: <text:span text:style-name="nadrukcur">‘Een plan bekijken’</text:span> → <text:span text:style-name="nadrukcur"/></text:p>
              </text:list-item>
            </text:list>
            <text:p text:style-name="common-al">
            <text:span text:style-name="nadrukcur">‘Bestemmingsplannen’</text:span> (identificatienummer: NL.IMRO.0610.bp03buitengebiedh1-2001)<text:span text:style-name="nadrukcur"/></text:p>
            <text:list text:style-name="id1-3-2-1-1-5">
              <text:list-item text:style-override="id1-3-2-1-1-5-1">
                <text:number>1.</text:number>
                <text:p text:style-name="al">Via de website van de gemeente, www.sliedrecht.nl, via: <text:span text:style-name="nadrukcur">Plannen en projecten </text:span>→ <text:span text:style-name="nadrukcur">Ruimtelijke Plannen en </text:span><text:a xlink:href="http://www.sliedrecht.nl/ruimtelijkeplannen" xlink:type="simple">www.sliedrecht.nl/ruimtelijkeplannen</text:a><text:span text:style-name="nadrukcur">. </text:span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Plangebied</text:span>
          </text:p>
            <text:p text:style-name="common-al">Het plangebied van dit bestemmingsplan bestaat uit het totale plangebied van het bestemmingsplan ‘Buitengebied’</text:p>
            <text:p text:style-name="common-al">
            <text:span text:style-name="nadrukvet"> </text:span>
          </text:p>
            <text:p text:style-name="common-al">
            <text:span text:style-name="nadrukvet">Inhoud bestemmingsplan</text:span>
          </text:p>
            <text:p text:style-name="common-al">Middels deze bestemmingsplanprocedure wordt het volgende mogelijk gemaakt:</text:p>
            <text:list text:style-name="id1-3-2-1-1-12">
              <text:list-item text:style-override="id1-3-2-1-1-12-1">
                <text:number>1.</text:number>
                <text:p text:style-name="al">Groei van de melkveehouderij, zoals gevestigd op Parallelweg 19 en verbreding binnen de paardenhouderij op Parallelweg 15 door naast fok en training ook beperkt pensionstalling mogelijk te maken;</text:p>
              </text:list-item>
              <text:list-item text:style-override="id1-3-2-1-1-12-2">
                <text:number>2.</text:number>
                <text:p text:style-name="al">Uitbreiding van het bouwvlak in noordelijke richting, zoals gevestigd op Kweldamweg 36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Mogelijkheid zienswijzen</text:span> </text:p>
            <text:p text:style-name="common-al">Tijdens de periode waarin het plan ter inzage ligt kunt u op de website van de gemeente digitaal een zienswijze indienen op het ontwerpbestemmingsplan. Uw zienswijze kunt u ook schriftelijk kenbaar maken aan de gemeenteraad, Postbus 16, 3360 AA Sliedrecht. </text:p>
            <text:p text:style-name="common-al"> </text:p>
            <text:p text:style-name="common-al">
            <text:span text:style-name="nadrukvet">Nadere informatie</text:span>
          </text:p>
            <text:p text:style-name="common-al">Voor meer informatie over het bestemmingsplan kunt u contact opnemen met team VROM, telefoon (0184) 495 956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1e herziening Buitengebie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5515</meta:user-defined>
    <meta:user-defined meta:name="OVERHEIDop.StcrtID/DC.identifier">stcrt-2015-4551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10.bp03buitengebiedh1-2001</meta:user-defined>
    <meta:user-defined meta:name="OVERHEID.Organisatietype/OVERHEID.organisationType">gemeente</meta:user-defined>
    <meta:user-defined meta:name="OVERHEID.Gemeente/DC.creator">Sliedrech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liedrecht</meta:user-defined>
    <meta:user-defined meta:name="OVERHEIDop.versieInformatie"/>
  </office:meta>
</office:document-meta>
</file>