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Maasdijk fiets/bromfietspad langs A20 zoeknummer: 2015111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Verkeersbesluit</text:p>
            <text:p text:style-name="common-al">Onderwerp: Instellen fiets/bromfietspad Maasdijk, Parallelweg langs A20. </text:p>
            <text:p text:style-name="common-al">Burgemeester en wethouders van Westland,</text:p>
            <text:p text:style-name="common-al">
            <text:span text:style-name="nadrukvet">overwegende</text:span>
            <text:span text:style-name="nadrukvet">:</text:span>
          </text:p>
            <text:p text:style-name="common-al">dat er infrastructurele wijzigingen hebben plaatsgevonden in het ontwikkelgebied Honderdland;</text:p>
            <text:p text:style-name="common-al">dat het fiets/bromfietspad langs de A20 niet langer dienst doet als ontsluiting van de bedrijven en woningen welke voorheen aan deze weg waren gevestigd;</text:p>
            <text:p text:style-name="common-al">dat de parallelweg alleen dienst doet als fiets/bromfiets verbinding tussen de Nolweg en de Oranjesluisweg;</text:p>
            <text:p text:style-name="common-al">dat het regelmatig voorkomt dat navigatiesystemen vrachtwagens over deze voormalige route verwijzen;</text:p>
            <text:p text:style-name="common-al">dat in het kader van de verkeersveiligheid het niet gewenst is dat (vracht)auto’s gebruik maken van het (brom)fietspad; </text:p>
            <text:p text:style-name="common-al">dat de parallelweg middels bebording en belijning is aangepast en de fysieke uitstraling heeft van een fiets/bromfietspad;</text:p>
            <text:p text:style-name="common-al">dat met behulp van bewegwijzering alternatieve routes naar de bedrijven en woningen beschikbaar zijn;</text:p>
            <text:p text:style-name="common-al">dat onderstaande verkeersmaatregel, gelet op artikel 2 van de Wegenverkeerswet 1994,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gebruikers en passagiers;</text:p>
              </text:list-item>
              <text:list-item text:style-override="id1-3-2-2-1-13-3">
                <text:number>-</text:number>
                <text:p text:style-name="al">het zoveel mogelijk waarborgen van de vrijheid van het verkeer;</text:p>
              </text:list-item>
            </text:list>
            <text:p text:style-name="common-al">dat in overeenstemming met artikel 24 van het BABW overleg is gepleegd met de Nationale Politie, regio Den Haag;</text:p>
            <text:p text:style-name="common-al">
            <text:span text:style-name="nadrukvet">Wetgeving:</text:span>
          </text:p>
            <text:p text:style-name="common-al">gelet op de artikelen 15 en 18 van de Wegenverkeerswet 1994:</text:p>
            <text:p text:style-name="common-al">Op grond van vorenstaande overwegingen besluiten:</text:p>
            <text:list text:style-name="id1-3-2-2-1-18">
              <text:list-item text:style-override="id1-3-2-2-1-18-1">
                <text:number>1.</text:number>
                <text:p text:style-name="al">door het plaatsen van verkeersborden conform model <text:span text:style-name="nadrukvet">G12a</text:span> van Bijlage I van het RVV 1990 aan te wijzen als fiets/bromfietspad: </text:p>
                <text:list text:style-name="id1-3-2-2-1-18-1-3">
                  <text:list-item text:style-override="id1-3-2-2-1-18-1-3-1">
                    <text:number>a.</text:number>
                    <text:p text:style-name="al">het fiets/bromfietspad aan de westelijke zijde van de A20 gelegen tussen de Nolweg en de Oranjesluisweg.</text:p>
                  </text:list-item>
                </text:list>
              </text:list-item>
            </text:list>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26">
              <text:list-item text:style-override="id1-3-2-2-1-26-1">
                <text:number>a.</text:number>
                <text:p text:style-name="al">de naam en het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argumenten voor het bezwaar;</text:p>
              </text:list-item>
              <text:list-item text:style-override="id1-3-2-2-1-26-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0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0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0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Maasdijk fiets/bromfietspad langs A20 zoeknummer: 201511161</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504</meta:user-defined>
    <meta:user-defined meta:name="OVERHEIDop.StcrtID/DC.identifier">stcrt-2015-45504</meta:user-defined>
    <meta:user-defined meta:name="DCTERMS.alternative">Gemeente Westland - Fiets bromfietspad - Maasd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PostcodeHuisnummer/OVERHEIDop.postcodeHuisnummer">2671NB 2</meta:user-defined>
    <meta:user-defined meta:name="OVERHEIDop.woonplaats">Naaldwijk</meta:user-defined>
    <meta:user-defined meta:name="OVERHEIDop.straatnaam">Oranjesluisweg</meta:user-defined>
    <meta:user-defined meta:name="OVERHEID.PostcodeHuisnummer/OVERHEIDop.postcodeHuisnummer">2676LS 38</meta:user-defined>
    <meta:user-defined meta:name="OVERHEIDop.woonplaats">Maasdijk</meta:user-defined>
    <meta:user-defined meta:name="OVERHEIDop.straatnaam">Honderd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511161</meta:user-defined>
    <meta:user-defined meta:name="DCTERMS.abstract">Gemeente Westland Maasdijk fiets/bromfietspad langs A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479 443398</meta:user-defined>
    <meta:user-defined meta:name="OVERHEID.EPSG28992/DC.spatial">75361 441809</meta:user-defined>
    <meta:user-defined meta:name="OVERHEIDop.versieInformatie"/>
  </office:meta>
</office:document-meta>
</file>