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Van Alkemadelaan thv. 700/t.o. 315 (aanwijzen 2x gehandicaptenparkeerplaats-algemeen, 1x laad- en losplaats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4-6931</text:p>
            <text:p text:style-name="context.al">Aantal bijlagen</text:p>
            <text:p text:style-name="context.al"/>
            <text:p text:style-name="context.al">Datum</text:p>
            <text:p text:style-name="context.al">11 december 2015</text:p>
            <text:p text:style-name="context.al"/>
            <text:p text:style-name="context.al">Onderwerp</text:p>
            <text:p text:style-name="context.al"/>
            <text:p text:style-name="context.al">verkeersbesluit: Van Alkemadelaan thv. 700/t.o. 315 (aanwijzen 2x gehandicaptenparkeerplaats-algemeen, 1x laad- en losplaats)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7 oktober 2014 ingekomen aanvraag van de heer P. Noordover van Evita Zorg,</text:p>
            <text:p text:style-name="context.al">Van Alkemadelaan 315, 2597 AJ te Den Haag, tot het nemen van een verkeersbesluit voor het </text:p>
            <text:p text:style-name="context.al">aanwijzen van twee gehandicaptenparkeerplaatsen-algemeen en een laad- en losgelegenheid op </text:p>
            <text:p text:style-name="context.al">de Van Alkemadelaan ter hoogte van nr. 700/tegenover nr. 315, een en ander van maandag tot</text:p>
            <text:p text:style-name="context.al">en met vrijdag van 08.30 tot 17.30 uur;</text:p>
            <text:p text:style-name="context.al"/>
            <text:p text:style-name="context.al">gelezen de op 27 november 2014 ontvangen brief van de politiechef van eenheid Den Haag,</text:p>
            <text:p text:style-name="context.al">namens de korpschef van politie, kenmerk 2014/16652;</text:p>
            <text:p text:style-name="context.al"/>
            <text:p text:style-name="context.al">overwegende,</text:p>
            <text:p text:style-name="context.al"/>
            <text:p text:style-name="context.al">dat in het perceel Van Alkemadelaan 309a-315 een vestiging van Evita Zorg BV is gevestigd </text:p>
            <text:p text:style-name="context.al">en dat het wenselijk is om voor de invalide en minder valide bezoekers een goede parkeer-</text:p>
            <text:p text:style-name="context.al">voorziening te realiseren door het aanwijzen van twee gehandicaptenparkeerplaatsen-algemeen </text:p>
            <text:p text:style-name="context.al">op de Van Alkemadelaan aan de overzijde van de straat ter hoogte van nr. 700 en wel van </text:p>
            <text:p text:style-name="context.al">maandag tot en met vrijdag van 08.30 tot 17.30 uur;</text:p>
            <text:p text:style-name="context.al"/>
            <text:p text:style-name="context.al">dat het verder wenselijk is om aldaar tevens een laad- en losgelegenheid aan te wijzen voor het</text:p>
            <text:p text:style-name="context.al">uitleenpunt voor hulpmiddelen van Evita Zorg, zoals rolstoelen, rollators en dergelijke, dit</text:p>
            <text:p text:style-name="context.al">eveneens van maandag tot en met vrijdag van 08.30 tot 17.30 uur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zoveel mogelijk waarborgen van de vrijheid/doorstroming van het verkeer;</text:p>
            <text:p text:style-name="context.al"/>
            <text:p text:style-name="context.al">dat het voornemen om deze verkeersmaatregel(en) in te stellen op de voorgeschreven wijze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in verband met een reconstructie van de omgeving de vergunningaanvraag gedurende</text:p>
            <text:p text:style-name="context.al">langere tijd aan de orde is geweest in het overleg tussen de aanvrager en de wegbeheerder(s)</text:p>
            <text:p text:style-name="context.al">van de gemeente Den Haag in stadsdeel Haagse Hout en dat inmiddels bij alle partijen de</text:p>
            <text:p text:style-name="context.al">wens bestaat de destijds gevraagde voorziening op de toen voorgestane wijze te realiseren;</text:p>
            <text:p text:style-name="context.al"/>
            <text:p text:style-name="context.al">dat ten aanzien van de onderhavige maatregel(en) het overleg als bedoeld in artikel 24 van </text:p>
            <text:p text:style-name="context.al">het 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door het plaatsen van een bord volgens model E06 van Bijlage 1 van het Reglement </text:p>
            <text:p text:style-name="context.al">     verkeersregels en verkeerstekens 1990 (Stb. 1990, nr. 459), voorzien van een onderbord met </text:p>
            <text:p text:style-name="context.al">     de tekst “maandag tot en met vrijdag 08.30 – 17.30”, alsmede het aanbrengen van twee </text:p>
            <text:p text:style-name="context.al">     gehandicaptenpictogrammen, <text:span text:style-name="nadrukvet">een weggedeelte in de parkeerstrook van de</text:span></text:p>
            <text:p text:style-name="context.al">
            <text:span text:style-name="nadrukvet">     Van Alkemadelaan <text:span text:style-name="nadrukondlijn">ter hoogte van en aan de zijde van het perceel</text:span></text:span>
          </text:p>
            <text:p text:style-name="context.al">
            <text:span text:style-name="nadrukvet">
              <text:span text:style-name="nadrukondlijn">Van Alkemadelaan 700 (tegenover Van Alkemadelaan 315)</text:span> </text:span>aan te wijzen als twee</text:p>
            <text:p text:style-name="context.al">
            <text:span text:style-name="nadrukondlijn">gehandicaptenparkeerplaatsen-algemeen</text:span> en wel voor wat  betreft de genoemde uren en </text:p>
            <text:p text:style-name="context.al">     zoals aangegeven op de hierna genoemde situatietekening;</text:p>
            <text:p text:style-name="context.al"/>
            <text:p text:style-name="context.al">II.  door het plaatsen van een bord volgens model E07 van Bijlage 1 van het Reglement </text:p>
            <text:p text:style-name="context.al">      verkeersregels en verkeerstekens 1990 (Stb. 1990, nr. 459), voorzien van een onderbord met </text:p>
            <text:p text:style-name="context.al">      de tekst “maandag tot en met vrijdag 08.30 – 17.30”, alsmede het aanbrengen van een </text:p>
            <text:p text:style-name="context.al">      kruismarkering <text:span text:style-name="nadrukvet">een weggedeelte in de parkeerstrook van de Van Alkemadelaan</text:span></text:p>
            <text:p text:style-name="context.al">
            <text:span text:style-name="nadrukvet">
              <text:span text:style-name="nadrukondlijn">ter hoogte van en aan de zijde van het perceel Van Alkemadelaan 700 (tegenover</text:span>
            </text:span>
          </text:p>
            <text:p text:style-name="context.al">
            <text:span text:style-name="nadrukvet">
              <text:span text:style-name="nadrukondlijn">Van Alkemadelaan 315)</text:span> </text:span>aan te wijzen als een <text:span text:style-name="nadrukondlijn">laad en losgelegenheid</text:span>, dit voor wat betreft </text:p>
            <text:p text:style-name="context.al">      de genoemde uren en zoals aangegeven op de hierna genoemde situatietekening;</text:p>
            <text:p text:style-name="context.al">III. dat als gevolg van de bovenomschreven verkeersmaatregelen alle eerder genomen verkeers-</text:p>
            <text:p text:style-name="context.al">      maatregelen/-besluiten die hierop betrekking hebben, worden ingetrokken (en de daarmee     </text:p>
            <text:p text:style-name="context.al">      samenhangende verkeerstekens worden verwijderd) en wel voor zover het gestelde daarin</text:p>
            <text:p text:style-name="context.al">      direct betrekking heeft op hetgeen thans opnieuw wordt geregeld;</text:p>
            <text:p text:style-name="context.al"/>
            <text:p text:style-name="context.al">III. dat bovengenoemde verkeersmaatregelen gelden op de wijze als aangegeven op de bij dit </text:p>
            <text:p text:style-name="context.al">      besluit behorende en daar onlosmakelijk deel van uitmakende situatietekening, die kan </text:p>
            <text:p text:style-name="context.al">      worden ingezien bij de Dienst Stadsbeheer, Handhavingsorganisatie/Vergunningen en </text:p>
            <text:p text:style-name="context.al">      Handhaving, Loudonstraat 95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Senior-jurist,</text:p>
            <text:p text:style-name="context.al"/>
            <text:p text:style-name="context.al"/>
            <text:p text:style-name="context.al"/>
            <text:p text:style-name="context.al"/>
            <text:p text:style-name="context.al">R.A.R. Biekman</text:p>
            <text:p text:style-name="context.al"/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 </text:p>
            <text:p text:style-name="context.al">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DSB/IBDH (Spui A09.22), dhr. Huisert</text:p>
            <text:p text:style-name="context.al">- 1x DSO/afd. Verkeer en Infrastructuur (Spui B07.17), dhr. Teule</text:p>
            <text:p text:style-name="context.al">- 1x Stadsdeelkantoor Haagse Hout (HA 02.42), dhr. Slingerland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48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8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8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Van Alkemadelaan thv. 700/t.o. 315 (aanwijzen 2x gehandicaptenparkeerplaats-algemeen, 1x laad- en losplaats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1</meta:user-defined>
    <meta:user-defined meta:name="OVERHEIDop.publicationIssue">45483</meta:user-defined>
    <meta:user-defined meta:name="OVERHEIDop.StcrtID/DC.identifier">stcrt-2015-45483</meta:user-defined>
    <meta:user-defined meta:name="DCTERMS.alternative">Gemeente 's-Gravenhage - verkeersbesluit - Van Alkemade thv. 700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97AW 700</meta:user-defined>
    <meta:user-defined meta:name="OVERHEIDop.woonplaats">'s-Gravenhage</meta:user-defined>
    <meta:user-defined meta:name="OVERHEIDop.straatnaam">Van Alkemad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1707 457818</meta:user-defined>
    <meta:user-defined meta:name="OVERHEIDop.versieInformatie"/>
  </office:meta>
</office:document-meta>
</file>