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anwijzen parkeerplaatsen als oplaadpunt voor elektrische voertuigen (39e serie: 14 locaties in de sta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-</text:p>
            <text:p text:style-name="context.al">
            <text:span text:style-name="nadrukvet">BESLUIT</text:span>
          </text:p>
            <text:p text:style-name="context.al"/>
            <text:p text:style-name="context.al"/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5-5482</text:p>
            <text:p text:style-name="context.al">Aantal bijlagen</text:p>
            <text:p text:style-name="context.al"/>
            <text:p text:style-name="context.al">Datum</text:p>
            <text:p text:style-name="context.al">11 december 2015</text:p>
            <text:p text:style-name="context.al">Onderwerp</text:p>
            <text:p text:style-name="context.al"/>
            <text:p text:style-name="context.al">verkeersbesluit:  aanwijzen parkeerplaatsen als oplaadpunt voor elektrische voertuigen (39<text:span text:style-name="sup">e</text:span> serie: 14 locaties in de stad) 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27 oktober 2015 ingekomen aanvraag van de heer A. Popov van het </text:p>
            <text:p text:style-name="context.al">Ingenieursbureau Den Haag, ingediend namens de heer H. Welleweerd van de Dienst </text:p>
            <text:p text:style-name="context.al">Stadsbeheer/Opdrachtgeving/UP van de gemeente Den Haag, tot het nemen van een</text:p>
            <text:p text:style-name="context.al"> verkeersbesluit voor het aanwijzen van een aantal parkeerplaatsen als oplaadpunt voor </text:p>
            <text:p text:style-name="context.al">elektrische voertuigen (door middel van plaatsing van het bord E08 met onderbord met </text:p>
            <text:p text:style-name="context.al">de tekst “opladen elektrische voertuigen”) op in totaal 14 verschillende locaties in de</text:p>
            <text:p text:style-name="context.al">gemeente Den Haag;</text:p>
            <text:p text:style-name="context.al"/>
            <text:p text:style-name="context.al">gelezen de op 16 november 2015 ontvangen brief van de politiechef van eenheid Den Haag,</text:p>
            <text:p text:style-name="context.al">namens de korpschef van politie, kenmerk 2015/12222;</text:p>
            <text:p text:style-name="context.al"/>
            <text:p text:style-name="context.al">overwegende,</text:p>
            <text:p text:style-name="context.al"/>
            <text:p text:style-name="context.al">dat de gemeente Den Haag (coalitieakkoord 2014-2018) het gebruik van elektrische voertuigen </text:p>
            <text:p text:style-name="context.al">wil stimuleren en dat in 2012 reeds is gestart met het plaatsen van openbare oplaadpunten; </text:p>
            <text:p text:style-name="context.al"/>
            <text:p text:style-name="context.al">dat de oplaadpalen worden geplaatst op basis van de tot nu toe ingekomen verzoeken/meldingen</text:p>
            <text:p text:style-name="context.al">van particulieren en bedrijven die in het bezit zijn van een elektrisch voertuig of dat binnenkort</text:p>
            <text:p text:style-name="context.al">zullen zijn, dit met inachtneming van een voldoende spreiding daarvan over de stad, waarbij de </text:p>
            <text:p text:style-name="context.al">gemeente Den Haag alleen openbare oplaadpunten plaatst;</text:p>
            <text:p text:style-name="context.al">dat de gemeente deze verzoeken/meldingen toetst aan de criteria voor plaatsing van oplaad-</text:p>
            <text:p text:style-name="context.al">punten en daarbij heeft vastgesteld dat de onderhavige locaties in ieder geval voldoen aan het </text:p>
            <text:p text:style-name="context.al">afstandscriterium van een maximale loopafstand van 200 meter van het woonadres van de </text:p>
            <text:p text:style-name="context.al">verzoeker/melder naar het oplaadpunt;</text:p>
            <text:p text:style-name="context.al"/>
            <text:p text:style-name="context.al">dat ook de parkeerdruk ter plaatse bij de afweging van belangen wordt betrokken en dat indien</text:p>
            <text:p text:style-name="context.al">sprake is van een hoge parkeerdruk (meer dan 90%) een venstertijd (10.00 – 22.00 uur) aan de </text:p>
            <text:p text:style-name="context.al">parkeervoorziening kan worden verbonden, hetgeen dan hierna bij de betreffende adressen </text:p>
            <text:p text:style-name="context.al">wordt aangegeven, te weten bij de hierna onder I. genoemde locaties;</text:p>
            <text:p text:style-name="context.al"/>
            <text:p text:style-name="context.al">dat voor vrijwel elk van deze oplaadpunten reeds nu twee parkeerplaatsen worden aangewezen </text:p>
            <text:p text:style-name="context.al">maar dat niet voor al deze locaties ook al twee parkeerplaatsen worden ingericht aangezien </text:p>
            <text:p text:style-name="context.al">daarvoor sprake moet zijn van ten minste twee aanvragers/gebruikers binnen een straal van 200</text:p>
            <text:p text:style-name="context.al">meter van het oplaadpunt;</text:p>
            <text:p text:style-name="context.al"/>
            <text:p text:style-name="context.al">dat gezien de steeds sneller groeiende behoefte aan elektrisch laden in de openbare ruimte de </text:p>
            <text:p text:style-name="context.al">oplaadpalen wel al met twee laad-aansluitingen worden uitgevoerd;</text:p>
            <text:p text:style-name="context.al"/>
            <text:p text:style-name="context.al">dat de oplaadpunten worden ingericht door middel van een kruismarkering en de plaatsing van</text:p>
            <text:p text:style-name="context.al">het bord E08 met zowel een onderbord met de tekst “opladen elektrische voertuigen” als een </text:p>
            <text:p text:style-name="context.al">onderbord voorzien van een symbool voor een elektrisch oplaadpunt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(en) het volgende wordt nagestreefd:</text:p>
            <text:p text:style-name="context.al">- het instandhouden van de weg en het waarborgen van de bruikbaarheid daarvan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/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 is ingekomen;</text:p>
            <text:p text:style-name="context.al"/>
            <text:p text:style-name="context.al">dat ten aanzien van de onderhavige maatregel(en)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/>
            <text:p text:style-name="context.al">I. 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, een onderbord voorzien van een symbool voor een</text:p>
            <text:p text:style-name="context.al">        elektrisch oplaadpunt <text:span text:style-name="nadrukvet">en een onderbord met de tekst “10.00 – 22.00 uur</text:span>”, alsmede het </text:p>
            <text:p text:style-name="context.al">        aanbrengen van een kruismarkering, het onderstaande weggedeelte aan te wijzen als een</text:p>
            <text:p text:style-name="context.al">
            <text:span text:style-name="nadrukondlijn">parkeergelegenheid alleen bestemd voor de voertuigcategorie of groep die op het bord is </text:span>
          </text:p>
            <text:p text:style-name="context.al">
            <text:span text:style-name="nadrukondlijn">aangegeven</text:span> (tevens inhoudende een parkeerverbod voor andere voertuigcategorieen), dit </text:p>
            <text:p text:style-name="context.al">        gedurende de genoemde uren en zoals aangegeven op de hierna genoemde situatietekening:</text:p>
            <text:p text:style-name="context.al">        I.01:    <text:span text:style-name="nadrukvet">Cornelis Houtmanstraat tegenover nr. 2</text:span> (2 langsparkeervakken)/Haagse Hout,</text:p>
            <text:p text:style-name="context.al">                    deze komt in de plaats van de eerder in de 38<text:span text:style-name="sup">e</text:span> serie bij I.05 genoemde locatie</text:p>
            <text:p text:style-name="context.al">                    Spaarwaterstraat hoek Cornelis Houtmanstraat 2;</text:p>
            <text:p text:style-name="context.al">        I.02:    <text:span text:style-name="nadrukvet">Harry Pauwlaan nabij 74 </text:span>(2 langsparkeervakken)/Leidschenveen-Ypenburg;</text:p>
            <text:p text:style-name="context.al">        I.03:    <text:span text:style-name="nadrukvet">Vlaskamp 412 </text:span>(twee langsparkeervakken)/Haagse Hout;</text:p>
            <text:p text:style-name="context.al">        I.04:    <text:span text:style-name="nadrukvet">Archimedesstraat nabij 2 </text:span>(twee langsparkeervakken)/Scheveningen;</text:p>
            <text:p text:style-name="context.al"/>
            <text:p text:style-name="context.al">II.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.01:  <text:span text:style-name="nadrukvet">Celebesstraat 121 </text:span>(2 langsparkeervakken)/Centrum;</text:p>
            <text:p text:style-name="context.al">        II.02:  <text:span text:style-name="nadrukvet">Van Ruychrocklaan 236 </text:span>(2 langsparkeervakken)/Haagse Hout;</text:p>
            <text:p text:style-name="context.al">        II.03:  <text:span text:style-name="nadrukvet">Leeuweriklaan to 7 </text:span>(2 langsparkeervakken)/Segbroek;</text:p>
            <text:p text:style-name="context.al">        II.04:  <text:span text:style-name="nadrukvet">Van Essendijk hoek Van der Wouwendijk </text:span>(2 langsparkeervakken)/</text:p>
            <text:p text:style-name="context.al">                   Leidschenveen-Ypenburg;</text:p>
            <text:p text:style-name="context.al">        II.05:  <text:span text:style-name="nadrukvet">Rietzangerlaan nabij 21 </text:span>(2 langsparkeervakken)/Segbroek;</text:p>
            <text:p text:style-name="context.al">        II.06:  <text:span text:style-name="nadrukvet">Nassau Zuilensteinstraat 12 </text:span>(2 langsparkeervakken)/Haagse Hout;</text:p>
            <text:p text:style-name="context.al">        II.07:  <text:span text:style-name="nadrukvet">Malakkastraat 224, 2<text:span text:style-name="sup">e</text:span> paal, </text:span>(2 langsparkeervakken)/Centrum;</text:p>
            <text:p text:style-name="context.al">        II.08:  <text:span text:style-name="nadrukvet">Van Akenstraat nabij 9 </text:span>(2 langsparkeervakken)/Haagse Hout;</text:p>
            <text:p text:style-name="context.al">        II.09:  <text:span text:style-name="nadrukvet">Van der Haerstraat nabij 8 </text:span>(2 langsparkeervakken)/Haagse Hout;</text:p>
            <text:p text:style-name="context.al"/>
            <text:p text:style-name="context.al">III.   <text:span text:style-name="nadrukvet"><text:span text:style-name="nadrukondlijn">te verwijderen</text:span></text:span> de borden volgens model E08 van Bijlage 1 van het Reglement verkeers-</text:p>
            <text:p text:style-name="context.al">        regels en verkeerstekens 1990 (Stb. 459, 1990),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de kruismarkering en <text:span text:style-name="nadrukvet"><text:span text:style-name="nadrukondlijn">in te trekken</text:span></text:span> de aanwijzing van</text:p>
            <text:p text:style-name="context.al">        onderstaande weggedeelt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:</text:p>
            <text:p text:style-name="context.al">        III.01: <text:span text:style-name="nadrukvet">Celebesstraat 96 </text:span>(2 langsparkeervakken)/Centrum, zoals </text:p>
            <text:p text:style-name="context.al">                   genoemd in het besluit van 4 maart 2014, kenmerk SB 2014-260, onder II.11;               </text:p>
            <text:p text:style-name="context.al">IV.   dat als gevolg van de bovenomschreven verkeersmaatregel(en) alle eerder genomen</text:p>
            <text:p text:style-name="context.al">        verkeersmaatregelen/-besluiten die hierop betrekking hebben, worden ingetrokken</text:p>
            <text:p text:style-name="context.al">        (en de daarmee samenhangende verkeerstekens worden verwijderd) en wel voor</text:p>
            <text:p text:style-name="context.al">        zover het gestelde daarin direct betrekking heeft op hetgeen thans opnieuw wordt</text:p>
            <text:p text:style-name="context.al">        geregeld;</text:p>
            <text:p text:style-name="context.al"/>
            <text:p text:style-name="context.al">V.   dat bovengenoemde maatregel(en) gelden op de wijze als aangegeven op de bij dit besluit</text:p>
            <text:p text:style-name="context.al">       behorende en daar onlosmakelijk deel van uitmakende situatietekening, die kan worden</text:p>
            <text:p text:style-name="context.al">       ingezien bij de Dienst Stadsbeheer, Handhavingsorganisatie/ Vergunningen en Handhaving, </text:p>
            <text:p text:style-name="context.al">       Loudonstraat 95, Den Haag.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Senior-juris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R.A.R. Biekman</text:p>
            <text:p text:style-name="context.al">Bent u het niet eens met dit besluit? En bent u belanghebbende? Dan kunt u een bezwaarschrift indienen.</text:p>
            <text:p text:style-name="context.al">Stuur dit uiterlijk binnen zes weken na de datum bekendmaking van het besluit in.</text:p>
            <text:p text:style-name="context.al"/>
            <text:p text:style-name="context.al">Maakt u gebruik van internet.? Dien uw bezwaarschrift dan in via <text:a xlink:href="http://www.denhaag.nl/bezwaar" xlink:type="simple">www.denhaag.nl/bezwaar</text:a>. U heeft hiervoor DigiD nodig. Op www.denhaag.nl/bezwaar vindt u meer informatie. 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, </text:p>
            <text:p text:style-name="context.al">AWB / bezwaar.</text:p>
            <text:p text:style-name="context.al">Postbus 12 600 </text:p>
            <text:p text:style-name="context.al">2500 DJ  DEN HAAG</text:p>
            <text:p text:style-name="context.al"/>
            <text:p text:style-name="context.al">Vermeld in uw bezwaarschrift:</text:p>
            <text:p text:style-name="context.al">naam, adres, telefoonnummer (waar wij u overdag kunnen bereiken) en emailadres;</text:p>
            <text:p text:style-name="context.al">de datum en handtekening;</text:p>
            <text:p text:style-name="context.al">een duidelijke omschrijving van het besluit waartegen u bezwaar maakt. Stuur een kopie van het besluit mee en noem het kenmerk;</text:p>
            <text:p text:style-name="context.al">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>
            <text:span text:style-name="nadrukondlijn">Afdruk aan</text:span>:</text:p>
            <text:p text:style-name="context.al">- 1x DSB/IBDH (Spui A09.22), dhr. Huisert</text:p>
            <text:p text:style-name="context.al">- 1x DSB/IBDH (Spui G09.18), dhr. Van der Bijl</text:p>
            <text:p text:style-name="context.al">- 1x DSB/IBDH (Spui G09.18), dhr. Popov</text:p>
            <text:p text:style-name="context.al">- 1x DSO/afd. Verkeer en Infrastructuur (Spui B07.17), dhr. Teule</text:p>
            <text:p text:style-name="context.al">- 1x Stadsdeelkantoor Scheveningen (SC 01.13), dhr. Smid/mevr. Bloemen</text:p>
            <text:p text:style-name="context.al">- 1x Stadsdeelkantoor Segbroek (Fahrenheitstraat), dhr. Lagerweij/dhr. Smit</text:p>
            <text:p text:style-name="context.al">- 1x Stadsdeelkantoor Centrum (Spui), dhr. Oosterbeek</text:p>
            <text:p text:style-name="context.al">- 1x Stadsdeelkantoor Leidschenveen-Ypenburg (Brigantijnlaan), dhr. Vermeulen</text:p>
            <text:p text:style-name="context.al">- 1x Stadsdeelkantoor Haagse Hout (Loudonstraat), dhr. Slingerland/mevr. Tieleman</text:p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47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47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47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aanwijzen parkeerplaatsen als oplaadpunt voor elektrische voertuigen (39e serie: 14 locaties in de stad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1</meta:user-defined>
    <meta:user-defined meta:name="OVERHEIDop.publicationIssue">45479</meta:user-defined>
    <meta:user-defined meta:name="OVERHEIDop.StcrtID/DC.identifier">stcrt-2015-45479</meta:user-defined>
    <meta:user-defined meta:name="DCTERMS.alternative">Gemeente 's-Gravenhage - verkeersbesluit - Cornelis Houtmanstraat t.o. 2 e.a.: elektrische oplaadpunten 39e serie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93RH 2</meta:user-defined>
    <meta:user-defined meta:name="OVERHEIDop.woonplaats">'s-Gravenhage</meta:user-defined>
    <meta:user-defined meta:name="OVERHEIDop.straatnaam">Cornelis Houtma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3263 456288</meta:user-defined>
    <meta:user-defined meta:name="OVERHEIDop.versieInformatie"/>
  </office:meta>
</office:document-meta>
</file>