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Rijswijkseweg e.o. (NRR, lijn 15: diverse verkeersmaatregel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5-5132</text:p>
            <text:p text:style-name="context.al">Aantal bijlagen</text:p>
            <text:p text:style-name="context.al"/>
            <text:p text:style-name="context.al">Datum</text:p>
            <text:p text:style-name="context.al">11 december 2015</text:p>
            <text:p text:style-name="context.al">Onderwerp</text:p>
            <text:p text:style-name="context.al"/>
            <text:p text:style-name="context.al">verkeersbesluit: Rijswijkseweg e.o.</text:p>
            <text:p text:style-name="context.al">(NRR, lijn 15: diverse verkeersmaatregelen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9 september 2015 ingekomen aanvraag van de heer V. Hubenaar van het</text:p>
            <text:p text:style-name="context.al">Ingenieursbureau Den Haag, ingediend namens de heer N. Rabbers van DSB/OG van de</text:p>
            <text:p text:style-name="context.al">gemeente Den Haag, tot het nemen van een verkeersbesluit voor het treffen van diverse </text:p>
            <text:p text:style-name="context.al">verkeersmaatregelen op de Rijswijkseweg e.o. in verband met Netwerk RandstadRail </text:p>
            <text:p text:style-name="context.al">(NRR), lijn 15;</text:p>
            <text:p text:style-name="context.al"/>
            <text:p text:style-name="context.al">gelezen de op 16 november 2015 ontvangen brief van de politiechef van eenheid Den Haag,</text:p>
            <text:p text:style-name="context.al">namens de korpschef van politie, kenmerk 2015/12223;</text:p>
            <text:p text:style-name="context.al"/>
            <text:p text:style-name="context.al">overwegende,</text:p>
            <text:p text:style-name="context.al"/>
            <text:p text:style-name="context.al">dat in het kader van het project Netwerk RandstadRail (NRR) de Rijswijkseweg geschikt wordt</text:p>
            <text:p text:style-name="context.al">gemaakt voor gebruik door nieuwere, bredere en zwaardere tramvoertuigen en opnieuw wordt </text:p>
            <text:p text:style-name="context.al">ingericht waarbij diverse verkeersmaatregelen worden getroffen zoals het aanwijzen van de</text:p>
            <text:p text:style-name="context.al">trambaan op de Rijswijkseweg tussen de Neherkade en de Haagweg als trambaan exclusief </text:p>
            <text:p text:style-name="context.al">voor trams, het aanwijzen van een strook voor lijnbussen komende vanaf de Neherkade, het </text:p>
            <text:p text:style-name="context.al">aanwijzen van zebra’s op de Rijswijkseweg ter hoogte van de Wenckebachstraat, het aanwijzen</text:p>
            <text:p text:style-name="context.al">van verplichte fietspaden en het instellen van enkele eenrichtingsverkeersmaatregelen en van</text:p>
            <text:p text:style-name="context.al">geboden tot het volgen van de aangegeven rijrichting in verband met het dichtzetten van de </text:p>
            <text:p text:style-name="context.al">doorsteek van de Rijswijkseweg ter hoogte van de Goudriaankade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 veel mogelijk waarborgen van de vrijheid/doorstroming van het verkeer;</text:p>
            <text:p text:style-name="context.al"/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zienswijzen zijn ingebracht;</text:p>
            <text:p text:style-name="context.al"/>
            <text:p text:style-name="context.al">dat ten aanzien van de onderhavige verkeersmaatregel(en) het overleg als bedoeld in artikel</text:p>
            <text:p text:style-name="context.al">24 van het 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   door het plaatsen van borden volgens model F17 (tram-/busbaan) van Bijlage 1 van </text:p>
            <text:p text:style-name="context.al">          het Reglement verkeersregels en verkeerstekens 1990 (Stb. 459, 1990) <text:span text:style-name="nadrukvet">de <text:span text:style-name="nadrukondlijn">trambaan</text:span></text:span></text:p>
            <text:p text:style-name="context.al">
            <text:span text:style-name="nadrukvet">
              <text:span text:style-name="nadrukondlijn">op het gedeelte van de Rijswijkseweg vanaf de Neherkade tot de Haagweg</text:span> </text:span>a</text:p>
            <text:p text:style-name="context.al">          (tot aan gemeente Rijswijk) aan te wijzen als <text:span text:style-name="nadrukondlijn">rijbaan of -strook uitsluitend ten behoeve</text:span></text:p>
            <text:p text:style-name="context.al">
            <text:span text:style-name="nadrukondlijn">van trams</text:span>, dit zoals aangegeven op de hierna genoemde situatietekening;</text:p>
            <text:p text:style-name="context.al"/>
            <text:p text:style-name="context.al">II.      door het op onderstaand weggedeelte aanbrengen van het woord “LIJNBUS”, zoals</text:p>
            <text:p text:style-name="context.al">I        bedoeld in artikel 12 van het Besluit administratieve bepalingen inzake het wegverkeer</text:p>
            <text:p text:style-name="context.al">          (BABW) het gebruik van deze weggedeelten als <text:span text:style-name="nadrukondlijn">busstrook</text:span> voor te behouden aan bussen </text:p>
            <text:p text:style-name="context.al">          voor het verrichten van openbaar vervoer in de zin van de Wet personenvervoer, dit zoals</text:p>
            <text:p text:style-name="context.al">          aangegeven op de hierna genoemde situatietekening:</text:p>
            <text:p text:style-name="context.al">          II.1:  <text:span text:style-name="nadrukvet"><text:span text:style-name="nadrukondlijn">Rijswijkseweg</text:span>, tussen de Neherkade en de Goudriaankade (toegang tot vrije</text:span></text:p>
            <text:p text:style-name="context.al">
            <text:span text:style-name="nadrukvet">                   tram-/busbaan)</text:span>;</text:p>
            <text:p text:style-name="context.al"/>
            <text:p text:style-name="context.al">III.     door het plaatsen van borden volgens model G11 van Bijlage 1 van het Reglement </text:p>
            <text:p text:style-name="context.al">          verkeersregels en verkeerstekens 1990 (Stb. 459, 1990) <text:span text:style-name="nadrukvet"><text:span text:style-name="nadrukondlijn">de Rijswijkseweg vanaf het</text:span></text:span></text:p>
            <text:p text:style-name="context.al">
            <text:span text:style-name="nadrukvet">
              <text:span text:style-name="nadrukondlijn">kruispunt Draaistraat/Van Musschenbroekstraat tot de Haagweg (beide richtingen)</text:span>
            </text:span>
          </text:p>
            <text:p text:style-name="context.al">          aan te wijzen als <text:span text:style-name="nadrukondlijn">verplicht fietspad</text:span>, dit zoals aangegeven op de hierna genoemde </text:p>
            <text:p text:style-name="context.al">          situatietekening:</text:p>
            <text:p text:style-name="context.al">
            <text:span text:style-name="nadrukvet"/>
          </text:p>
            <text:p text:style-name="context.al">IV.    door het <text:span text:style-name="nadrukvet">over de rijbaan van de <text:span text:style-name="nadrukondlijn">Rijswijkseweg</text:span> (op beide rijbanen) aan beide zijden</text:span></text:p>
            <text:p text:style-name="context.al">
            <text:span text:style-name="nadrukvet">         van de Wenckebachstraat</text:span> aanbrengen van een zebra zoals bedoeld in artikel 49, lid 2, </text:p>
            <text:p text:style-name="context.al">         van het Reglement verkeersregels en verkeerstekens 1990 (Stb. 459, 1990) en het daarbij </text:p>
            <text:p text:style-name="context.al">         plaatsen van borden volgens model L02, deze zebra aan te wijzen als <text:span text:style-name="nadrukondlijn">voetgangers-</text:span></text:p>
            <text:p text:style-name="context.al">
            <text:span text:style-name="nadrukondlijn">oversteekplaats</text:span>, dit zoals aangegeven op de hierna genoemde situatietekening;</text:p>
            <text:p text:style-name="context.al">V.    door het plaatsen van borden volgens model C02 en C03 van Bijlage 1 van het Reglement </text:p>
            <text:p text:style-name="context.al">        verkeersregels en verkeerstekens 1990 (Stb. 459, 1990), met onderborden volgens model</text:p>
            <text:p text:style-name="context.al">        OB54, op de onderstaande weggedeelten <text:span text:style-name="nadrukondlijn">partieel eenrichtingsverkeer (eenrichtingsverkeer</text:span></text:p>
            <text:p text:style-name="context.al">        <text:span text:style-name="nadrukondlijn">met uitzondering van (brom-fietsers) in te stellen</text:span>, dit zoals aangegeven op de hierna </text:p>
            <text:p text:style-name="context.al">        genoemde situatietekening:</text:p>
            <text:p text:style-name="context.al">        V.01:  <text:span text:style-name="nadrukvet"><text:span text:style-name="nadrukondlijn">Bontekoestraat</text:span></text:span>: inrijdverbod vanaf de Rijswijkseweg;</text:p>
            <text:p text:style-name="context.al">        V.02:  <text:span text:style-name="nadrukvet"><text:span text:style-name="nadrukondlijn">Bontekoekade</text:span></text:span>: vanaf de Swammerdamstraat in de richting van de</text:p>
            <text:p text:style-name="context.al">                   Boerhaavestraat (omdraaien van het huidige eenrichtingsverkeer);</text:p>
            <text:p text:style-name="context.al">        V.03:  <text:span text:style-name="nadrukvet"><text:span text:style-name="nadrukondlijn">Drijfriemstraat</text:span></text:span>: vanaf de Broekslootkade in de richting van de</text:p>
            <text:p text:style-name="context.al">                   Cylinderstraat (omdraaien van het huidige eenrichtingsverkeer);</text:p>
            <text:p text:style-name="context.al"/>
            <text:p text:style-name="context.al">VI.   door het plaatsen van een bord volgens model D06-r van Bijlage 1 van het Reglement </text:p>
            <text:p text:style-name="context.al"> verkeersregels en verkeerstekens 1990 (Stb. 459, 1990) een <text:span text:style-name="nadrukondlijn">gebod in te stellen tot het</text:span></text:p>
            <text:p text:style-name="context.al"> <text:span text:style-name="nadrukondlijn">volgen van de rijrichting die op het bord is aangegeven</text:span>, te weten voor het verkeer op </text:p>
            <text:p text:style-name="context.al"> de <text:span text:style-name="nadrukvet"><text:span text:style-name="nadrukondlijn">Rijswijkseweg</text:span> richting Waldorpstraat bij de aansluiting op de Draaistraat</text:span></text:p>
            <text:p text:style-name="context.al"> <text:span text:style-name="nadrukondlijn">de verplichting om rechtdoor te gaan (op de Rijswijkseweg) of rechtsaf te gaan </text:span></text:p>
            <text:p text:style-name="context.al"> <text:span text:style-name="nadrukondlijn">(richting Draaistraat),</text:span> dit zoals aangegeven op de hierna genoemde situatietekening;</text:p>
            <text:p text:style-name="context.al"/>
            <text:p text:style-name="context.al">VII.  door het plaatsen van een bord volgens model D05-r van Bijlage 1 van het Reglement </text:p>
            <text:p text:style-name="context.al">  verkeersregels en verkeerstekens 1990 (Stb. 459, 1990) een <text:span text:style-name="nadrukondlijn">gebod in te stellen tot het</text:span></text:p>
            <text:p text:style-name="context.al">
            <text:span text:style-name="nadrukondlijn">volgen van de rijrichting die op het bord is aangegeven</text:span>, te weten voor het verkeer op </text:p>
            <text:p text:style-name="context.al">  de <text:span text:style-name="nadrukvet"><text:span text:style-name="nadrukondlijn">Goudriaankade</text:span> (gedeelte zuidelijk van de Rijswijkseweg) bij de kruising met </text:span></text:p>
            <text:p text:style-name="context.al">
            <text:span text:style-name="nadrukvet">  de Rijswijkseweg </text:span>
            <text:span text:style-name="nadrukondlijn">de verplichting om rechtsaf te gaan richting Neherkade</text:span>, dit zoals </text:p>
            <text:p text:style-name="context.al">  aangegeven op de hierna genoemde situatietekening;</text:p>
            <text:p text:style-name="context.al"/>
            <text:p text:style-name="context.al">VIII. door het plaatsen van een bord volgens model C04-r van Bijlage 1 van het Reglement </text:p>
            <text:p text:style-name="context.al">  verkeersregels en verkeerstekens 1990 (Stb. 459, 1990) een <text:span text:style-name="nadrukondlijn">gebod in te stellen tot het</text:span></text:p>
            <text:p text:style-name="context.al">
            <text:span text:style-name="nadrukondlijn">volgen van de rijrichting die op het bord is aangegeven</text:span>, te weten voor het verkeer op </text:p>
            <text:p text:style-name="context.al">  de <text:span text:style-name="nadrukvet"><text:span text:style-name="nadrukondlijn">Goudriaankade</text:span> (gedeelte noordelijk van de Rijswijkseweg) bij de kruising met </text:span></text:p>
            <text:p text:style-name="context.al">
            <text:span text:style-name="nadrukvet">  de Rijswijkseweg </text:span>
            <text:span text:style-name="nadrukondlijn">de verplichting om rechtsaf te gaan richting Waldorpstraat</text:span>, dit zoals </text:p>
            <text:p text:style-name="context.al">  aangegeven op de hierna genoemde situatietekening;</text:p>
            <text:p text:style-name="context.al"/>
            <text:p text:style-name="context.al">IX.   dat als gevolg van de bovenomschreven verkeersmaatregel(en) alle eerder genomen</text:p>
            <text:p text:style-name="context.al">         verkeersmaatregelen/-besluiten die hierop betrekking hebben, worden ingetrokken</text:p>
            <text:p text:style-name="context.al">         (en de daarmee samenhangende verkeerstekens worden verwijderd) en wel voor zover</text:p>
            <text:p text:style-name="context.al">         het gestelde daarin direct betrekking heeft op hetgeen thans opnieuw wordt geregeld;</text:p>
            <text:p text:style-name="context.al"/>
            <text:p text:style-name="context.al">X.    dat bovengenoemde verkeersmaatregelen gelden op de wijze als aangegeven op de bij</text:p>
            <text:p text:style-name="context.al">        dit besluit behorende en daar onlosmakelijk deel van uitmakende situatietekening, die</text:p>
            <text:p text:style-name="context.al">        kan worden ingezien bij de Dienst Stadsbeheer/Handhavingsorganisatie/Vergunningen</text:p>
            <text:p text:style-name="context.al">        en Handhaving, Spui 70, Den Haag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DSB/IBDH (Spui A09.22), dhr. Huisert</text:p>
            <text:p text:style-name="context.al">- 1x DSB/IBDH (Spui A09.22), dhr. Hubenaar</text:p>
            <text:p text:style-name="context.al">- 1x DSO/afd. Verkeer en Infrastructuur (Spui A.07), dhr. Teule</text:p>
            <text:p text:style-name="context.al">- 1x Stadsdeelkantoor Laak, dhr. de Wind/dhr. Ritoe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47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7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7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Rijswijkseweg e.o. (NRR, lijn 15: diverse verkeersmaatregelen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1</meta:user-defined>
    <meta:user-defined meta:name="OVERHEIDop.publicationIssue">45478</meta:user-defined>
    <meta:user-defined meta:name="OVERHEIDop.StcrtID/DC.identifier">stcrt-2015-45478</meta:user-defined>
    <meta:user-defined meta:name="DCTERMS.alternative">Gemeente 's-Gravenhage - verkeersbesluit - Rijswijkseweg e.o.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16HP 424</meta:user-defined>
    <meta:user-defined meta:name="OVERHEIDop.woonplaats">'s-Gravenhage</meta:user-defined>
    <meta:user-defined meta:name="OVERHEIDop.straatnaam">Rijswijk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2549 453456</meta:user-defined>
    <meta:user-defined meta:name="OVERHEIDop.versieInformatie"/>
  </office:meta>
</office:document-meta>
</file>