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groten van het horecagedeelte Claudiuslaan 60 in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de gemeente Beuningen maken bekend dat zij in het kader van de Wet algemene bepalingen omgevingsrecht vergunning hebben verleend:</text:p>
            <text:p text:style-name="common-al">Locatie: Claudiuslaan 60 in Beuningen</text:p>
            <text:p text:style-name="common-al">Omschrijving: het vergroten van het horecagedeelte</text:p>
            <text:p text:style-name="common-al">Activiteiten: het gebruiken van gronden of bouwwerken in strijd met een bestemmingsplan</text:p>
            <text:p text:style-name="common-al">U kunt de aanvraag, de beschikking en bijbehorende stukken inzien met ingang van 17 december 2015 tot en met 28 januari 2016. De stukken zijn raadpleegbaar gemaakt en beschikbaar gesteld op de volgende wijze:</text:p>
            <text:list text:style-name="id1-3-2-1-1-9">
              <text:list-item text:style-override="id1-3-2-1-1-9-1">
                <text:number>1.</text:number>
                <text:p text:style-name="al">Inzage elke werkdag op afspraak (tel. 14 024), op de afdeling Dienstverlening in het gemeentehuis.</text:p>
              </text:list-item>
            </text:list>
            <text:list text:style-name="id1-3-2-1-1-10">
              <text:list-item text:style-override="id1-3-2-1-1-10-1">
                <text:number>2.</text:number>
                <text:p text:style-name="al">Op de website <text:a xlink:href="http://www.ruimtelijkeplannen.nl/" xlink:type="simple">www.ruimtelijkeplannen.nl</text:a> kunt u de stukken digitaal inzien. <text:a xlink:href="http://www.ruimtelijkeplannen.nl/web-roo/?planidn=NL.IMRO.0209.WPBclaudiuslaan60-vad2" xlink:type="simple">http://www.ruimtelijkeplannen.nl/web-roo/?planidn=NL.IMRO.0209.WPBclaudiuslaan60-vad2</text:a> </text:p>
              </text:list-item>
            </text:list>
            <text:p text:style-name="common-al">3. Via de website <text:a xlink:href="http://www.beuningen.nl/" xlink:type="simple">www.beuningen.nl</text:a> (Ga naar bekendmakingen).</text:p>
            <text:p text:style-name="common-al">4. De bronbestanden vindt u hier: <text:a xlink:href="http://durp.beuningen.nl/Ro-Online/2C6FBF40-3224-40EC-BABF-26299B75397F/" xlink:type="simple">http://durp.beuningen.nl/Ro-Online/2C6FBF40-3224-40EC-BABF-26299B75397F/</text:a></text:p>
            <text:p text:style-name="common-al">Belanghebbenden kunnen vanaf 18 december 2015 binnen zes weken, dus tot en met 28 januari 2016, een schriftelijk gemotiveerd beroepschrift indienen tegen de beschikking, bij de Rechtbank Gelderland, Afdeling Bestuursrecht, Postbus 9030, 6800 EM Arnhem.</text:p>
            <text:p text:style-name="common-al">Geen beroep kan worden ingesteld door een belanghebbende aan wie redelijkerwijs kan worden verweten dat hij geen zienswijze als bedoeld in artikel 3:15 van de Algemene wet bestuursrecht naar voren heeft gebracht.</text:p>
            <text:p text:style-name="common-al">Het indienen van een beroepschrift schort de werking van de besluiten niet op. Bij een spoedeisend belang, bijvoorbeeld wanneer er een onomkeerbare situatie dreigt te ontstaan, kan degene die een beroepschrift heeft ingediend ook een voorlopige voorziening vragen aan de voorzieningenrechter van de Rechtbank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7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7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7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groten van het horecagedeelte Claudiuslaan 60 in Beuningen</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5471</meta:user-defined>
    <meta:user-defined meta:name="OVERHEIDop.StcrtID/DC.identifier">stcrt-2015-45471</meta:user-defined>
    <meta:user-defined meta:name="OVERHEID.TaxonomieBeleidsagenda/OVERHEID.category">Bestuur | Organisatie en beleid</meta:user-defined>
    <meta:user-defined meta:name="OVERHEIDop.referentienummer">WABO-2013-0139</meta:user-defined>
    <meta:user-defined meta:name="OVERHEID.Organisatietype/OVERHEID.organisationType">gemeente</meta:user-defined>
    <meta:user-defined meta:name="OVERHEID.Gemeente/DC.creator">Beuningen</meta:user-defined>
    <meta:user-defined meta:name="OVERHEID.Informatietype/DC.type">officiële publicatie</meta:user-defined>
    <dc:language>nl</dc:language>
    <meta:user-defined meta:name="OVERHEID.PostcodeHuisnummer/OVERHEIDop.postcodeHuisnummer">6642AG 60</meta:user-defined>
    <meta:user-defined meta:name="OVERHEIDop.woonplaats">Beuningen Gld</meta:user-defined>
    <meta:user-defined meta:name="OVERHEIDop.straatnaam">Claudiu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175 429192</meta:user-defined>
    <meta:user-defined meta:name="OVERHEIDop.versieInformatie"/>
  </office:meta>
</office:document-meta>
</file>