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1e herziening Noordelijke Bedrijventerreinen ten behoeve van woonwagenlocatie Bleiswijkseweg,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 </text:span>
          </text:p>
            <text:p text:style-name="common-al"/>
            <text:p text:style-name="common-al">
            <text:span text:style-name="nadrukvet">Gewijzigd vastgesteld bestemmingsplan 1e herziening Noordelijke Bedrijventerreinen ten behoeve van woonwagenlocatie Bleiswijkseweg.</text:span>
          </text:p>
            <text:p text:style-name="common-al"/>
            <text:p text:style-name="common-al">Burgemeester en wethouders van Zoetermeer maken ingevolge artikel 3.8 Wet ruimtelijke ordening en afdeling 3.4 van de Algemene wet bestuursrecht bekend dat de gemeenteraad op 30 november 2015 de 1<text:span text:style-name="sup">e</text:span> herziening van het bestemmingsplan Noordelijke Bedrijven-terreinen ten behoeve van woonwagenlocatie Bleiswijkseweg gewijzigd heeft vastgesteld. Daarbij heeft de gemeenteraad tevens besloten om op grond van artikel 6.12 Wet ruimtelijke ordening geen exploitatieplan vast te stellen. Het raadsbesluit tot de gewijzigde vaststelling van het bestemmingsplan met bijbehorende stukken liggen met ingang van 11 december 2015 ter inzage. </text:p>
            <text:p text:style-name="common-al">
            <text:span text:style-name="nadrukvet"> </text:span>
          </text:p>
            <text:p text:style-name="common-al">
            <text:span text:style-name="nadrukvet">Toelichting bestemmingsplan </text:span>
          </text:p>
            <text:p text:style-name="common-al">De woonwagenlocatie aan de Bleiswijkseweg is gelegen in het bestemmingsplan ‘Noordelijke Bedrijventerreinen’. In het bestemmingsplan is vastgelegd dat er maximaal 12 woonwagenstandplaatsen zijn toegelaten. De gemeenteraad heeft besloten om het maximaal toegestane aantal standplaatsen op die locatie te verhogen van 12 naar 15. Er is op de huidige locatie nog voldoende ruimte om de uitbreiding te realiseren. Tevens heeft ze naar aanleiding van een aantal zienswijzen besloten om de maximaal toegestane goot- en bouwhoogte op de standplaatsen te verhogen naar 4 m resp. 7 m. Ook wordt een strook grond naast de autosloperij bestemd voor Bedrijfsdoeleinden om auto’s te kunnen stallen en wordt een regeling voor brandcompartimentering opgenomen.</text:p>
            <text:p text:style-name="common-al">Voor het volledige overzicht van de wijzigingen wordt verwezen naar de bij het raadsbesluit behorende Nota van Aanpassingen, dat te raadplegen is op <text:a xlink:href="http://www.ruimtelijkeplannen.nl/" xlink:type="simple">www.ruimtelijkeplannen.nl</text:a>.</text:p>
            <text:p text:style-name="common-al"/>
            <text:p text:style-name="common-al">
            <text:span text:style-name="nadrukvet">Terinzagelegging </text:span>
          </text:p>
            <text:p text:style-name="common-al">Het gewijzigd vastgestelde bestemmingsplan met de daarbij behorende stukken zijn met ingang van 11 december 2015 in te zien bij de Omgevingsbalie in de publiekshal van het Stadhuis. Het bestemmingsplan met bijbehorende stukken zijn tevens digitaal raadpleegbaar op: <text:a xlink:href="http://www.ruimtelijkeplannen.nl/web-roo/?planidn=NL.IMRO.0637.BP00052-0003" xlink:type="simple"><text:span text:style-name="nadrukvet">http://www.ruimtelijkeplannen.nl/web-roo/?planidn=NL.IMRO.0637.BP00052-000</text:span></text:a><text:span text:style-name="nadrukvet">3</text:span><text:span text:style-name="nadrukvet">. </text:span></text:p>
            <text:p text:style-name="common-al"/>
            <text:p text:style-name="common-al">
            <text:span text:style-name="nadrukvet">Instellen van beroep tegen het bestemmingsplan </text:span>
          </text:p>
            <text:p text:style-name="common-al">Van 12 december 2015 tot en met 25 januari 2016 bestaat de mogelijkheid beroep 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 Verder is het voor alle belanghebbenden mogelijk beroep in te stellen tegen de wijzigingen die de gemeenteraad heeft aangebracht bij de vaststelling van het bestemmingsplan ten opzichte van het ontwerpbestemmingsplan. </text:p>
            <text:p text:style-name="common-al"/>
            <text:p text:style-name="common-al">Van 12 december 2015 tot en met 25 januari 2016 kan door belanghebbenden beroep worden ingesteld tegen het besluit om op grond van artikel 6.12 Wro geen exploitatieplan vast te stellen bij de Afdeling bestuursrechtspraak van de Raad van State. </text:p>
            <text:p text:style-name="common-al"/>
            <text:p text:style-name="common-al">Beroepschriften moeten worden gericht aan de Afdeling bestuursrechtspraak van de Raad van State, Postbus 20019, 2500 EA Den Haag. </text:p>
            <text:p text:style-name="common-al">
            <text:span text:style-name="nadrukvet"> </text:span>
          </text:p>
            <text:p text:style-name="common-al">
            <text:span text:style-name="nadrukvet">Verzoek om voorlopige voorziening </text:span>
          </text:p>
            <text:p text:style-name="common-al">Het indienen van een beroepschrift schorst de werking van het besluit niet. Om dit laatste te bereiken kan gedurende de hiervoor genoemde beroepstermijn tevens een verzoek om </text:p>
            <text:p text:style-name="common-al">voorlopige voorziening (schorsingsverzoek) worden ingediend bij de Voorzitter van de Afdeling bestuursrechtspraak van de Raad van State. </text:p>
            <text:p text:style-name="common-al">
            <text:span text:style-name="nadrukvet"> </text:span>
          </text:p>
            <text:p text:style-name="common-al">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4264426. </text:p>
            <text:p text:style-name="common-al">
            <text:span text:style-name="nadrukvet"> </text:span>
          </text:p>
            <text:p text:style-name="common-al">
            <text:span text:style-name="nadrukvet">Inwerkingtreding </text:span>
          </text:p>
            <text:p text:style-name="common-al">Het besluit treedt in werking na afloop van de beroepstermijn, tenzij binnen deze termijn naast een beroepschrift eveneens een verzoek om een voorlopige voorziening is ingediend. </text:p>
            <text:p text:style-name="common-al">
            <text:span text:style-name="nadrukvet"> </text:span>
          </text:p>
            <text:p text:style-name="common-al">
            <text:span text:style-name="nadrukvet">Informatie </text:span>
          </text:p>
            <text:p text:style-name="common-al">Heeft u naar aanleiding van deze publicatie een vraag of wilt u genoemde stukken inzien, dan kunt u terecht bij de Omgevingsbalie in de publiekshal van het Stadhuis. </text:p>
            <text:p text:style-name="common-al">U dient dan eerst een afspraak te maken via het digitale afspraakformulier dat u aantreft en in kunt vullen op www.zoetermeer.nl. </text:p>
            <text:p text:style-name="common-al"/>
            <text:p text:style-name="common-al">Deze publicatie is digitaal raadpleegbaar op de website van de gemeente Zoetermeer: </text:p>
            <text:p text:style-name="common-al">
            <text:a xlink:href="http://www.zoetermeer.nl/inwoners/ruimtelijke-plannen_46745/item/woonwagenlocatie-bleiswijkseweg_78635.html" xlink:type="simple">http://www.zoetermeer.nl/inwoners/ruimtelijke-plannen_46745/item/woonwagenlocatie-bleiswijkseweg_78635.html</text:a>
          </text:p>
            <text:p text:style-name="common-al"/>
            <text:p text:style-name="common-al">Het bestemmingsplan met bijbehorende stukken en de reactieve aanwijzing zijn digitaal raadpleegbaar op: </text:p>
            <text:p text:style-name="common-al">http://www.ruimtelijkeplannen.nl/web-roo/?planidn=NL.IMRO.0637.BP00052-0003 </text:p>
            <text:p text:style-name="common-al"/>
            <text:p text:style-name="common-al">De bronbestanden zijn beschikbaar gesteld op: </text:p>
            <text:p text:style-name="common-al">http://mos.zoetermeer.nl/e/d/dr/NL.IMRO.0637.BP00052-0003 </text:p>
            <text:p text:style-name="common-al"/>
            <text:p text:style-name="common-al"/>
            <text:p text:style-name="common-al">Zoetermeer, 10 december 2015 </text:p>
            <text:p text:style-name="common-al">Burgemeester en wethouders van Zoetermeer </text:p>
            <text:p text:style-name="common-al">de secretaris, de burgemeester,</text:p>
            <text:p text:style-name="common-al"/>
            <text:p text:style-name="common-al">(drs. H.M.M. Koek) (Ch.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6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6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6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1e herziening Noordelijke Bedrijventerreinen ten behoeve van woonwagenlocatie Bleiswijkseweg, Zoetermeer</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466</meta:user-defined>
    <meta:user-defined meta:name="OVERHEIDop.StcrtID/DC.identifier">stcrt-2015-45466</meta:user-defined>
    <meta:user-defined meta:name="OVERHEID.TaxonomieBeleidsagenda/OVERHEID.category">Bestuur | Organisatie en beleid</meta:user-defined>
    <meta:user-defined meta:name="OVERHEIDop.Ruimtelijkplan/OVERHEIDop.bekendmakingBetreffendePlan">NL.IMRO.0637.BP00052-0003</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oetermeer</meta:user-defined>
    <meta:user-defined meta:name="OVERHEIDop.versieInformatie"/>
  </office:meta>
</office:document-meta>
</file>