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en de minister voor Buitenlandse Handel en Ontwikkelingssamenwerking van 7 december 2015, nr. DSO/MO-369-15, tot vaststelling van een subsidieplafond voor subsidiëring op grond van de Subsidieregeling Ministerie van Buitenlandse Zaken 2006 ( Subsidieplafonds 2016 NFP II, NICHE II en MSP II)</text:h>
      <text:p text:style-name="ifm_p_mt.7.4mm_ifm">De Minister van Buitenlandse Zaken en de Minister voor Buitenlandse Handel en Ontwikkelingssamenwerking;</text:p>
      <text:p text:style-name="ifm_p_mt.3.7mm_ifm">Gelet op artikel 6 van het Subsidiebesluit Ministerie van Buitenlandse Zaken en de artikelen 6.4 en 6.5 van de Subsidieregeling Ministerie van Buitenlandse Zaken 2006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Voor subsidieverlening op grond van de artikelen 6.4 en 6.5 van de Subsidieregeling Ministerie van Buitenlandse Zaken 2006 geldt voor de periode van 1 januari 2016 tot en met 31 december 2016 een gezamenlijk subsidieplafond van € 67.525.000 voor het Netherlands Fellowship Programme II (NFP II) en het Netherlands Initiative for Capacity Development in Higher Education (NICHE II) en een subsidieplafond van € 0,00 voor het Middle-East North Africa Scholarship Programme II (MSP II).</text:p>
      <text:h text:style-name="ifm_p_font.bold_mt.5.08mm_page.keep-with-next_ifm" text:outline-level="2">Artikel<text:s/>2<text:s/></text:h>
      <text:p text:style-name="ifm_p_mt.4.23mm_ifm">Dit besluit treedt in werking met ingang van 1 januari 2016 en vervalt met ingang van 1 januari 2017.</text:p>
      <text:p text:style-name="ifm_p_mt.3.7mm_ifm">Dit besluit zal in de Staatscourant worden geplaatst.</text:p>
      <text:p text:style-name="ifm_p_font.italic_mt.3.7mm_ifm">De Minister van Buitenlandse Zaken en de Minister voor Buitenlandse Handel en Ontwikkelingssamenwerking, <text:line-break/>namens dezen,<text:line-break/>de plaatsvervangend Directeur- Generaal Internationale Samenwerking,<text:line-break/>R.M. 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5462</text:span><text:tab/>15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5462</text:span><text:tab/>15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an Buitenlandse Zaken en de minister voor Buitenlandse Handel en Ontwikkelingssamenwerking van 7 december 2015, nr. DSO/MO-369-15, tot vaststelling van een subsidieplafond voor subsidiëring op grond van de Subsidieregeling Ministerie van Buitenlandse Zaken 2006 ( Subsidieplafonds 2016 NFP II, NICHE II en MSP II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546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7-01-01</meta:user-defined>
    <meta:user-defined meta:name="OVERHEID.Ministerie/DCTERMS.publisher">Ministerie van Binnenlandse Zaken</meta:user-defined>
    <dc:language>nl</dc:language>
    <meta:user-defined meta:name="OVERHEIDop.publicationIssue">454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Internationaal | Ontwikkelingssamenwerking</meta:user-defined>
    <meta:user-defined meta:name="DC.source">Artikel 6 van het Subsidiebesluit Ministerie van Buitenlandse Zaken; artikelen 6.4 en 6.5 van de Subsidieregeling Ministerie van Buitenlandse Zaken 2006</meta:user-defined>
    <meta:user-defined meta:name="DC.title">Besluit van de Minister van Buitenlandse Zaken en de minister voor Buitenlandse Handel en Ontwikkelingssamenwerking van 7 december 2015, nr. DSO/MO-369-15, tot vaststelling van een subsidieplafond voor subsidiëring op grond van de Subsidieregeling Ministerie van Buitenlandse Zaken 2006 ( Subsidieplafonds 2016 NFP II, NICHE II en MSP II)</meta:user-defined>
    <meta:user-defined meta:name="DCTERMS.alternative"/>
    <meta:user-defined meta:name="DCTERMS.W3CDTF/OVERHEIDop.datumOndertekening">2015-12-07</meta:user-defined>
    <meta:user-defined meta:name="DCTERMS.W3CDTF/DCTERMS.available">2015-12-15</meta:user-defined>
    <meta:user-defined meta:name="OVERHEIDop.Ruimtelijkplan/OVERHEIDop.bekendmakingBetreffendePlan"/>
  </office:meta>
</office:document-meta>
</file>