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ornweg 317’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1 december 2015 tot en met 21 januari 2016 voor een ieder ter inzage ligt het ontwerpbestemmingsplan ‘Hornweg 317’ met de daarop betrekking hebbende stukken. Burgemeester en wethouders maken tevens bekend, dat zij op grond van artikel 110a van de Wet geluidhinder voornemens zijn hogere grenswaarden vast te stellen voor de geprojecteerde woningen.</text:p>
            <text:p text:style-name="common-al">
            <text:span text:style-name="nadrukcur">Doelstelling</text:span>
          </text:p>
            <text:p text:style-name="common-al">De projectlocatie is gelegen nabij het kruispunt van de Hornweg met de Legmeerdijk bij de entree naar de wijk Nieuw Oosteinde via de Palingstraat. Bij de aanbouw van de nieuwbouwwijk Nieuw Oosteinde hebben de betreffende gronden dienst gedaan als ketenpark. Het bestemmingsplan maakt ter plaatse van deze gronden de bouw van negen vrijstaande woningen mogelijk in aansluiting op het lint van de Hornweg. </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11 december 2015 tot en met 21 januari 2016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3CHORNWEG317-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Hornweg 317’.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Hornweg en de Legmeerdijk.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last-al">Het betreffende ontwerpbesluit ligt met de bijbehorende stukken tegelijkertijd met het ontwerpbestemmingsplan ter inzage met ingang van 11 december 2015 tot en met 21 januari 2016. Het ontwerpbesluit kan worden ingezien op het gemeentekantoor van Aalsmeer dan wel Amstelveen tijdens de hiervoor genoemde openingstijden en via de website van Aalsmeer (als bijlage bij het bestemmingsplan). Als bijlage bij het bestemmingsplan is het ontwerpbesluit hogere grenswaarden eveneens via de hiervoor genoemde landelijke website in te zie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Hornweg 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4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4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4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Hornweg 317’ en ontwerpbesluit hogere grenswaarden</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448</meta:user-defined>
    <meta:user-defined meta:name="OVERHEIDop.StcrtID/DC.identifier">stcrt-2015-45448</meta:user-defined>
    <meta:user-defined meta:name="OVERHEID.TaxonomieBeleidsagenda/OVERHEID.category">Ruimte en infrastructuur | Organisatie en beleid</meta:user-defined>
    <meta:user-defined meta:name="OVERHEIDop.Ruimtelijkplan/OVERHEIDop.bekendmakingBetreffendePlan">NL.IMRO.0358.03CHORNWEG317-OW01</meta:user-defined>
    <meta:user-defined meta:name="DCTERMS.abstract">bouw van negen vrijstaande woningen in aansluiting op het lint</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