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afwijken bestemmingsplan Purmerenderweg 43, Beemst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mster maken bekend dat zij hebben besloten met toepassing van ex art. 2.12, lid 1, onder a, sub 3° van de Wet algemene bepalingen omgevingsrecht (Wabo) af te wijken van het bestemmingsplan Buitengebied 2012 voor het plaatsen van 10 tuinhuizen (showmodellen) op het perceel Purmerederweg 43 te Zuidoostbeemster.  </text:p>
            <text:p text:style-name="common-al"/>
            <text:p text:style-name="common-al">Het besluit ligt van 14 december 2015 tot en met 25 januari 2016 van 8.30 tot 12.00 uur en alleen op maandag van 13.30 tot 19.00 uur ter inzage in het gemeentehuis van de gemeente Beemster, Rijn Middelburgstraat 1 te Middenbeemster. </text:p>
            <text:p text:style-name="common-al"/>
            <text:p text:style-name="common-al">Gedurende deze termijn kunnen belanghebbenden beroep indienen bij de Rechtbank Noord-Holland, sector Bestuursrecht, postbus 1621, 2003 BR Haarlem. </text:p>
            <text:p text:style-name="common-al">Het ingediende beroep schorst de werking van het besluit niet. Indien onverwijlde spoed dit vereist, kan een verzoek om een voorlopige voorziening worden ingediend bij de Voorzieningenrechter van de Rechtbank Noord-Holland, sector Bestuursrecht, postbus 1621, 2003 BR Haarlem. </text:p>
            <text:p text:style-name="common-al">U kunt ook digitaal beroep en/of een verzoek om een voorlopige voorziening indienen via <text:a xlink:href="http://loket.rechtspraak.nl/bestuursrecht" xlink:type="simple">http://loket.rechtspraak.nl/bestuursrecht</text:a>. Hiervoor dient u wel te beschikken over een elektronische handtekening (DigiD). Kijk op de genoemde site voor de precieze voorwaarden. </text:p>
            <text:p text:style-name="common-al"/>
            <text:p text:style-name="common-al">Omdat de gemeente Purmerend de ambtelijke werkzaamheden voor de gemeente Beemster uitvoert, kunt u voor informatie contact opnemen met het team Vergunningen van de gemeente Purmeren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urmerend, </text:span>
            <text:span text:style-name="datum">8 december 2015</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445</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445</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445</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fwijken bestemmingsplan Purmerenderweg 43, Beemster</meta:user-defined>
    <meta:user-defined meta:name="OVERHEIDop.doctype">Officiële Publicaties, versie 1.1</meta:user-defined>
    <meta:user-defined meta:name="DCTERMS.W3CDTF/OVERHEIDop.jaargang">2015</meta:user-defined>
    <meta:user-defined meta:name="DCTERMS.W3CDTF/DCTERMS.available">2015-12-11</meta:user-defined>
    <meta:user-defined meta:name="OVERHEIDop.publicationIssue">45445</meta:user-defined>
    <meta:user-defined meta:name="OVERHEIDop.StcrtID/DC.identifier">stcrt-2015-454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emster</meta:user-defined>
    <meta:user-defined meta:name="OVERHEID.Informatietype/DC.type">officiële publicatie</meta:user-defined>
    <dc:language>nl</dc:language>
    <meta:user-defined meta:name="OVERHEID.PostcodeHuisnummer/OVERHEIDop.postcodeHuisnummer">1461DD 42</meta:user-defined>
    <meta:user-defined meta:name="OVERHEIDop.woonplaats">Zuidoostbeemster</meta:user-defined>
    <meta:user-defined meta:name="OVERHEIDop.straatnaam">Purmerend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5634 505337</meta:user-defined>
    <meta:user-defined meta:name="OVERHEIDop.versieInformatie"/>
  </office:meta>
</office:document-meta>
</file>